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Rijksweg A1 1 3821CH Amersfoor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6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Rijksweg A1 1 3821CH Amers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0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604</meta:user-defined>
    <meta:user-defined meta:name="DCTERMS.abstract">Melding BAL Vissers Energy Group toevoegen van zes parkeerplaatsen te Rijksweg A1 3821CH Amersf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Rijksweg A1 1 3821CH Amersfoort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402</meta:user-defined>
    <meta:user-defined meta:name="OVERHEIDop.StcrtID/DC.identifier">stcrt-2025-13402</meta:user-defined>
    <meta:user-defined meta:name="OVERHEIDop.versieInformatie"/>
  </office:meta>
</office:document-meta>
</file>