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NWO raad van bestuur van 26 maart 2025 tot wijziging van de Call for proposals NWA Kennisontwikkeling ecologische effecten van windparken op zee</text:h>
      <text:p text:style-name="ifm_p_mt.3.7mm_ifm">De NWO raad van bestuur;</text:p>
      <text:p text:style-name="ifm_p_mt.3.7mm_ifm">gelet op artikel 6, vierde lid, van de Wet op de Nederlandse Organisatie voor Wetenschappelijk Onderzoek en artikel 2.1.2, eerste lid, van de NWO Subsidieregeling 2024;</text:p>
      <text:p text:style-name="ifm_p_mt.3.7mm_ifm">overwegende de Call for proposals NWA Kennisontwikkeling ecologische effecten van windparken op zee, in de Staatscourant gepubliceerd op 10 maart 2025, nr. 8550.</text:p>
      <text:p text:style-name="ifm_p_mt.3.7mm_ifm">Na publicatie van de Call for proposals werd NWO geïnformeerd over het congres ‘Conference on Wind energy &amp; Wildlife impacts’ dat in de week van de Sandpit zal plaatsvinden. Inhoudelijk is de overlap tussen de conferentie en de scope van onderzoeksprogramma groot. Veel Nederlandse experts zullen naar de conferentie gaan en dus niet kunnen deelnemen aan de Sandpit. Ook de rol van begeleidings- en beoordelingscommissie en hun aanwezigheid zou onder druk komen te staan. De Sandpit wordt daarom verplaatst naar 22 tot 26 september 2025.</text:p>
      <text:p text:style-name="ifm_p_mt.3.7mm_indent.0mm_ifm">BESLUIT:</text:p>
      <text:h text:style-name="ifm_p_font.bold_mt.5.08mm_page.keep-with-next_ifm" text:outline-level="2">ARTIKEL<text:s/>1<text:s/></text:h>
      <text:p text:style-name="ifm_p_font.roman_mt.4.23mm_ifm">De Call for proposals NWA Kennisontwikkeling ecologische effecten van windparken op zee te wijzigen als volgt:</text:p>
      <text:p text:style-name="ifm_p_mt.3.7mm_indent.no_ifm">b.</text:p>
      <text:p text:style-name="ifm_p_mt.3.7mm_ifm">in paragraven 4.2.1, 4.2.6 en 4.2.13 wordt de tekst:</text:p>
      <text:section text:style-name="ifm_sect_mleft.5.1mm_ifm" text:name="d15e60">
        <text:p text:style-name="ifm_p_ifm">‘8–12 september 2025’</text:p>
      </text:section>
      <text:p text:style-name="ifm_p_mt.3.7mm_ifm">gewijzigd in:</text:p>
      <text:section text:style-name="ifm_sect_mleft.5.1mm_ifm" text:name="d15e65">
        <text:p text:style-name="ifm_p_ifm">‘22–26 september 2025’</text:p>
      </text:section>
      <text:h text:style-name="ifm_p_font.bold_mt.5.08mm_page.keep-with-next_ifm" text:outline-level="2">ARTIKEL<text:s/>2<text:s/></text:h>
      <text:p text:style-name="ifm_p_mt.4.23mm_ifm">Dit besluit treedt in werking met ingang van de dag na bekendmaking in de Staatscourant, en werkt terug tot en met 10 maart 2025.</text:p>
      <text:p text:style-name="ifm_p_font.italic_mt.3.7mm_ifm">
                  Den Haag,
                   26 maart 2025
               </text:p>
      <text:p text:style-name="ifm_p_font.italic_mt.3.7mm_ifm"><text:line-break/>Namens de NWO raad van bestuur,<text:line-break/><text:line-break/>M.<text:s/>Levi<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382</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382</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NWO raad van bestuur van 26 maart 2025 tot wijziging van de Call for proposals NWA Kennisontwikkeling ecologische effecten van windparken op zee</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3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NWO raad van bestuur van 26 maart 2025 tot wijziging van de Call for proposals NWA Kennisontwikkeling ecologische effecten van windparken op zee</meta:user-defined>
    <meta:user-defined meta:name="DCTERMS.W3CDTF/DCTERMS.available">2025-04-17</meta:user-defined>
  </office:meta>
</office:document-meta>
</file>