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verbinding parallel langs het spoor en kruisende het spoor onder het viaduct middels een open ontgraving nabij het viaduct aan de Witvennenweg te Weert.</text:p>
            <text:p text:style-name="common-al">Zaaknummer: Z2025-000499</text:p>
            <text:p text:style-name="common-al">DSO nummer: 202504080142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3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3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3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99</meta:user-defined>
    <meta:user-defined meta:name="DCTERMS.abstract">het leggen van een glasvezelverbinding parallel langs het spoor en kruisende het spoor onder het viaduct middels OO nabij de Witvennenweg te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381</meta:user-defined>
    <meta:user-defined meta:name="OVERHEIDop.StcrtID/DC.identifier">stcrt-2025-13381</meta:user-defined>
    <meta:user-defined meta:name="OVERHEIDop.versieInformatie"/>
  </office:meta>
</office:document-meta>
</file>