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Schoonebeek 523, Ministerie van van Klimaat en Groene Groei</text:h>
      <text:p text:style-name="ifm_p_mt.7.4mm_ifm">De Minister van Klimaat en Groene Groei maakt het volgende bekend:</text:p>
      <text:p text:style-name="ifm_p_ifm">Op 24 oktober 2024 is door de Nederlandse Aardolie Maatschappij B.V. ingevolge artikel 44, derde lid van de Mijnbouwwet een verwijderingsplan ingediend. Het plan betreft de verwijdering van het mijnbouwwerk schoonebeek-523, gelegen aan de Bovenen, 7766 XX, te Nieuw-Schoonebeek, gelegen in de gemeente Emmen, kadastraal bekend gemeente Schoonebeek, sectie X, nummers 8669 &amp; 816. In het verwijderingsplan is door de vergunninghouder aangegeven dat het mijnbouwwerk volledig wordt verwijderd en dat het terrein terug wordt gebracht tot de originele staat.</text:p>
      <text:p text:style-name="ifm_p_ifm">Het verwijderingsplan is overeenkomstig de indieningsvereisten, zoals zij genoemd staan in artikel 40c van het Mijnbouwbesluit, aangeleverd. Hierom is besloten in te stemmen met het verwijderingsplan, met inachtneming van enkele voorschriften.</text:p>
      <text:p text:style-name="ifm_p_ifm">De mijnbouwinstallatie moet verwijderd worden vóór 1 januari 2028 waarna aan het bevoegd gezag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79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352</text:span><text:tab/>1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352</text:span><text:tab/>1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Schoonebeek 523, Ministerie van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33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Schoonebeek 523, Ministerie van van Klimaat en Groene Groei</meta:user-defined>
    <meta:user-defined meta:name="DCTERMS.W3CDTF/DCTERMS.available">2025-04-11</meta:user-defined>
  </office:meta>
</office:document-meta>
</file>