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3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NABO’s Dalfsen (geocode 204, kilometrering 15.572 en 15.889)”, Rijksdienst voor Ondernemend Nederland</text:h>
      <text:p text:style-name="ifm_p_mt.7.4mm_ifm">De Staatssecretaris van Landbouw, Visserij, Voedselzekerheid en Natuur heeft een omgevingsvergunning gegeven aan ProRail B.V. De vergunning is voor een flora- en fauna-activiteit voor het project “NABO’s Dalfsen (geocode 204, kilometrering 15.572 en 15.889)”.</text:p>
      <text:h text:style-name="ifm_p_font.bold_mt.5.08mm_page.keep-with-next_ifm" text:outline-level="4">Besluit</text:h>
      <text:p text:style-name="ifm_p_mt.4.23mm_ifm">ProRail B.V. vroeg de vergunning aan op 4 maart 2025. De Staatssecretaris heeft besloten de omgevingsvergunning af te geven. Houdt ProRail zich aan de voorwaarden van de vergunning? Dan mogen de vaste voortplantings- of rustplaatsen van de levendbarende hagedis opzettelijk beschadigd of vernield worden.</text:p>
      <text:p text:style-name="ifm_p_ifm">U vindt het besluit en alle bijlagen via www.rvo.nl/buiten-werken&gt; Welke besluiten zijn er genomen?</text:p>
      <text:p text:style-name="ifm_p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21 mei 2025. U leest in het besluit hoe u dit kunt do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3351</text:span><text:tab/>17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3351</text:span><text:tab/>17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NABO’s Dalfsen (geocode 204, kilometrering 15.572 en 15.889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335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35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NABO’s Dalfsen (geocode 204, kilometrering 15.572 en 15.889)”, Rijksdienst voor Ondernemend Nederland</meta:user-defined>
    <meta:user-defined meta:name="DCTERMS.W3CDTF/DCTERMS.available">2025-04-17</meta:user-defined>
  </office:meta>
</office:document-meta>
</file>