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Ice Lake Capital Management en Rubicon Holding</text:h>
      <text:h text:style-name="ifm_p_font.bold_mt.7.4mm_page.keep-with-next_ifm" text:outline-level="4">Zaaknummer: ACM/25/195075</text:h>
      <text:p text:style-name="ifm_p_mt.4.23mm_ifm">In Staatscourant 11318 van 27 maart 2025 staat de melding, in de zin van artikel 34 van de Mededingingswet, van een voorgenomen concentratie. Het gaat om het volgende: Ice Lake Capital Management B.V. wil uitsluitende zeggenschap verkrijgen over Rubicon Holding B.V.</text:p>
      <text:p text:style-name="ifm_p_mt.3.7mm_ifm">Op 9 april 2025 heeft de Autoriteit Consument en Markt (ACM) besloten dat voor deze overname geen vergunning is vereist. Dit besluit ACM/UIT/645910 heeft de ACM aan de meldende partijen op 9 april 2025 bekendgemaakt.</text:p>
      <text:p text:style-name="ifm_p_mt.3.7mm_ifm">Als u rechtstreeks belanghebbende bent, kunt u beroep instellen tegen dit besluit. Stuur uw gemotiveerde beroepschrift naar de rechtbank Rotterdam, sector bestuursrecht, Postbus 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348</text:span><text:tab/>1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348</text:span><text:tab/>1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Ice Lake Capital Management en Rubicon Holding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334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34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Ice Lake Capital Management en Rubicon Holding</meta:user-defined>
    <meta:user-defined meta:name="DCTERMS.W3CDTF/DCTERMS.available">2025-04-11</meta:user-defined>
  </office:meta>
</office:document-meta>
</file>