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MS tijdelijke provisorium aan de Schipholweg 66 te Leiden.</text:p>
            <text:p text:style-name="common-al">Zaaknummer: Z2025-000474</text:p>
            <text:p text:style-name="common-al">DSO nummer: 202504020172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33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3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3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74</meta:user-defined>
    <meta:user-defined meta:name="DCTERMS.abstract">het plaatsen van een trafo voor bouwstroom (provisorium) aan de Schipholweg 66 te Le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3336</meta:user-defined>
    <meta:user-defined meta:name="OVERHEIDop.StcrtID/DC.identifier">stcrt-2025-13336</meta:user-defined>
    <meta:user-defined meta:name="OVERHEIDop.versieInformatie"/>
  </office:meta>
</office:document-meta>
</file>