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e pontons Noordkade project dijkversterking Marken Zaak: 2025ALG0093,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aanleggen en behouden (tot uiterlijk 31 december 2026) van voorzieningen bestaande uit spudpalen en tijdelijke pontons voor de aan- en afvoer van materialen ten behoeve van de werkzaamheden aan de Noordkade in het kader van het project dijkversterking Marken.</text:p>
      <text:p text:style-name="ifm_p_mt.3.7mm_ifm">Het vastgestelde besluit, de aanvraag en de kennisgeving liggen van 22 april 2025 tot 3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93</text:p>
      <text:p text:style-name="ifm_p_ifm">DSO nummer: 2025021009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301</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301</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e pontons Noordkade project dijkversterking Marken Zaak: 2025ALG009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330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ijdelijke pontons Noordkade project dijkversterking Marken Zaak: 2025ALG0093, Inspectie Leefomgeving en Transport</meta:user-defined>
    <meta:user-defined meta:name="DCTERMS.W3CDTF/DCTERMS.available">2025-04-22</meta:user-defined>
  </office:meta>
</office:document-meta>
</file>