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nabij de Noordelijke Insteekhaven te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6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nabij de Noordelijk Insteekhaven te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7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2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2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00</meta:user-defined>
    <meta:user-defined meta:name="DCTERMS.abstract">Melding BAL Adviesburo Docter baggeren Hollandsch Diep nabij Oostelijke Randweg 7 te Mo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nabij de Noordelijke Insteekhaven te Moerd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3272</meta:user-defined>
    <meta:user-defined meta:name="OVERHEIDop.StcrtID/DC.identifier">stcrt-2025-13272</meta:user-defined>
    <meta:user-defined meta:name="OVERHEIDop.versieInformatie"/>
  </office:meta>
</office:document-meta>
</file>