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besluit wijziging omgevingsvergunning om een aantal procesinstallaties toe te voegen aan het bestaande geothermiesysteem op het mijnbouwwerk Duurzaam Voorne Holding B.V., Ministerie van Economische Zaken</text:h>
      <text:p text:style-name="ifm_p_mt.7.4mm_ifm">De Minister van Klimaat en Groene Groei maakt bekend dat:</text:p>
      <text:p text:style-name="ifm_p_mt.3.7mm_ifm">Aan Duurzaam Voorne Holding B.V., ingevolge de Omgevingswet, een wijziging van de omgevingsvergunning is verleend voor het geothermiesysteem gelegen aan de Konneweg te Tinte, gemeente Voorne aan Zee, provincie Zuid-Holland. De wijzigingsvergunning heeft betrekking op het toevoegen van aanvullende activiteiten ten behoeve van het exploiteren van het mijnbouwwerk, zoals het drogen van gas, het behandelen van condenswater afkomstig van een WKK en het opslaan van olie in opslagtanks.</text:p>
      <text:p text:style-name="ifm_p_mt.3.7mm_ifm">De vergunning is voorbereid met de reguliere besluitvormingsprocedure.</text:p>
      <text:h text:style-name="ifm_p_font.bold_mt.5.08mm_page.keep-with-next_ifm" text:outline-level="4">Stand van zaken</text:h>
      <text:p text:style-name="ifm_p_mt.4.23mm_ifm">Van 11 april 2025 tot en met 23 mei 202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text:p>
      <text:p text:style-name="ifm_p_mt.3.7mm_ifm">Ministerie van Klimaat en Groene Groei</text:p>
      <text:p text:style-name="ifm_p_ifm">Directie Wetgeving en Juridische Zaken</text:p>
      <text:p text:style-name="ifm_p_ifm">Postbus 20401</text:p>
      <text:p text:style-name="ifm_p_ifm">2500 EK Den Haag</text:p>
      <text:p text:style-name="ifm_p_mt.3.7mm_ifm">De vergunning en de onderliggende stukken zijn te raadplegen onderaan deze pagina.</text:p>
      <text:p text:style-name="ifm_p_mt.3.7mm_ifm">Ook voor inlichtingen kunt u zich, onder vermelding van kenmerk: V-83173,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66</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66</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besluit wijziging omgevingsvergunning om een aantal procesinstallaties toe te voegen aan het bestaande geothermiesysteem op het mijnbouwwerk Duurzaam Voorne Holding B.V.,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2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an besluit wijziging omgevingsvergunning om een aantal procesinstallaties toe te voegen aan het bestaande geothermiesysteem op het mijnbouwwerk Duurzaam Voorne Holding B.V., Ministerie van Economische Zaken</meta:user-defined>
    <meta:user-defined meta:name="DCTERMS.W3CDTF/DCTERMS.available">2025-04-11</meta:user-defined>
  </office:meta>
</office:document-meta>
</file>