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99 kunstwerken afkomstig van Rijnstraat 50, Den Haag, door FM Haag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kunstwerken : litho's, foto's, zeefdrukken, sculptuur, drukken op canvas, reproducties</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 ten dele </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Twee kunstwerken worden overgedragen aan de RCE (zie bijlage inventarisnr. 1 en 2 Sigurdur Gudmundsson). De overige werken zullen worden geveild via Domeinen.</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4 april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ningskade 4</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96 AA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evrouw N. Freedma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nina.freedman@rijksoverheid.n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99 kunstwerken afkomstig van Rijnstraat 50, Den Haag, door FM Haaglanden</meta:user-defined>
    <meta:user-defined meta:name="DCTERMS.W3CDTF/DCTERMS.available">2025-04-14</meta:user-defined>
    <meta:user-defined meta:name="DCTERMS.W3CDTF/OVERHEIDop.jaargang">2025</meta:user-defined>
    <meta:user-defined meta:name="OVERHEIDop.publicationIssue">13246</meta:user-defined>
    <meta:user-defined meta:name="OVERHEIDop.StcrtID/DC.identifier">stcrt-2025-13246</meta:user-defined>
    <meta:user-defined meta:name="OVERHEIDop.versieInformatie"/>
  </office:meta>
</office:document-meta>
</file>