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98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wijzigen van een Omgevingsvergunning beperkingengebied activiteit met betrekking tot een waterstaatswerk in beheer bij het rijk voor het vervangen van het woonboot “De Meeuw” lengte 23 m en breedte 4,85 m door woonschip “De Lis” lengte 19,00 m, breedte 5,80 m, hoogte boven de waterlijn 4,5 m en diepgang 0,80 m, ter hoogte van de rechteroever van het Verbindingskanaal nabij van km 200,500 op de coördinaten x: 176474,788 en y: 319609,355 in de gemeente Maastrich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2879 betreft het vervangen van de woonboot “De Meeuw” lengte 23 m en breedte 4,85 m door woonschip “De Lis” lengte 19,00 m, breedte 5,80 m, hoogte boven de waterlijn 4,5 m en diepgang 0,80 m, ter hoogte van de rechteroever van het Verbindingskanaal nabij van km 200,500 op de coördinaten x: 176474,788 en y: 319609,355 in de gemeente Maastricht.</text:p>
            <text:p text:style-name="common-al">De rechtsopvolging is op 26 mei 2024 met kenmerk RWSZ2024-00007994 akkoord bevonden.</text:p>
            <text:p text:style-name="common-al">
            <text:span text:style-name="nadrukvet">Terinzagelegging</text:span>
          </text:p>
            <text:p text:style-name="common-al">Het besluit, met bijbehorende stukken, is 10 april 2024 tot en met 22 mei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2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2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879</meta:user-defined>
    <meta:user-defined meta:name="DCTERMS.abstract">Omgevingsvergunning particulier nieuw neer te leggen woonark Stuwweg 5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9856</meta:user-defined>
    <meta:user-defined meta:name="OVERHEIDop.datumEindeReactietermijn">2025-05-22</meta:user-defined>
    <meta:user-defined meta:name="OVERHEIDop.terinzageleggingBG">https://open.rijkswaterstaat.nl/@287787/kennisgeving-besluit-vergunning-6</meta:user-defined>
    <meta:user-defined meta:name="DCTERMS.W3CDTF/DCTERMS.available">2025-04-11</meta:user-defined>
    <meta:user-defined meta:name="DCTERMS.W3CDTF/OVERHEIDop.jaargang">2025</meta:user-defined>
    <meta:user-defined meta:name="OVERHEIDop.publicationIssue">13245</meta:user-defined>
    <meta:user-defined meta:name="OVERHEIDop.StcrtID/DC.identifier">stcrt-2025-13245</meta:user-defined>
    <meta:user-defined meta:name="OVERHEIDop.versieInformatie"/>
  </office:meta>
</office:document-meta>
</file>