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7 april 2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Paasweide, Appingedam</text:p>
      <text:p text:style-name="ifm_p_ifm">Omschrijving werkzaamheden: Baggeren onder archeologische begeleiding</text:p>
      <text:p text:style-name="ifm_p_ifm">Zaaknummer: 162911</text:p>
      <text:p text:style-name="ifm_p_ifm">Publicatiedatum:16 april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de infodesk op 033 421 7456 of via het contactformulier op 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40</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40</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13240</meta:user-defined>
    <meta:user-defined meta:name="OVERHEIDop.datumEindeReactietermijn">2025-05-28</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5-04-16</meta:user-defined>
  </office:meta>
</office:document-meta>
</file>