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gen omgevingsvergunningen Aramis initiatief, Ministerie van Klimaat en Groene Groei</text:h>
      <text:p text:style-name="ifm_p_mt.7.4mm_ifm">Aramis heeft het voornemen om een nieuwe infrastructuur voor transport van CO<text:span text:style-name="ifm_span_font.subscript_mt.7.4mm_ifm">2</text:span> vanaf de afvang op land naar platforms op zee te realiseren.</text:p>
      <text:p text:style-name="ifm_p_mt.3.7mm_ifm">Aramis is een CCS-project. CCS staat voor Carbon Capture and Storage (CO<text:span text:style-name="ifm_span_font.subscript_ifm">2</text:span>-afvang en opslag). De initiatiefnemers van dit project (Shell, TotalEnergies, EBN, en Gasunie), in samenwerking met Eni Netherlands CCUS B.V., CO<text:span text:style-name="ifm_span_font.subscript_ifm">2</text:span>next en Porthos willen nieuwe infrastructuur voor transport van CO<text:span text:style-name="ifm_span_font.subscript_ifm">2</text:span> vanaf de afvang op land naar platforms op zee realiseren. Daar wordt de CO<text:span text:style-name="ifm_span_font.subscript_ifm">2</text:span> in lege gasvelden, diep in de ondergrond van de Noordzee opgeslagen. De infrastructuur kan verder worden uitgebreid voornieuwe CO<text:span text:style-name="ifm_span_font.subscript_ifm">2</text:span>-leveranciers (industrie waar CO<text:span text:style-name="ifm_span_font.subscript_ifm">2</text:span> wordt afgevangen) en naar andere lege gasvelden op zee. Aramis heeft de Europese PCI status (Project of Common Interest) die toegekend wordt aan infrastructurele projecten die energiesystemen van verschillende landen met elkaar verbinden. In november 2021 heeft Aramis het project als bedoeld in artikel 10, eerste lid, aanhef en onder a, van de Verordening bij de Minister van Economische Zaken en Klimaat (thans de Minister van Klimaat en Groene Groei) gemeld.</text:p>
      <text:h text:style-name="ifm_p_font.bold_mt.5.08mm_page.keep-with-next_ifm" text:outline-level="4">Omgevingswet</text:h>
      <text:p text:style-name="ifm_p_mt.4.23mm_ifm">Op grond van Artikel 141a eerste lid, aanhef en onder d, van de Mijnbouwwet is op de aanleg van dit project afdeling 5.2 van de Omgevingswet van toepassing. Dit betekent onder meer dat de voorbereiding en bekendmaking van diverse voor de uitvoering van het project benodigde besluiten overeenkomstig artikel 16.7 van de Omgevingswet, met toepassing van afdeling 3.5. van de Algemene wet bestuursrecht worden gecoördineerd, waarbij de Minister van Klimaat en Groene Groei met deze coördinatie is belast.</text:p>
      <text:h text:style-name="ifm_p_font.bold_mt.5.08mm_page.keep-with-next_ifm" text:outline-level="4">Ontvangen aanvragen omgevingsvergunningen</text:h>
      <text:p text:style-name="ifm_p_mt.4.23mm_ifm">Het Ministerie van Klimaat en Groene Groei is voor het project Aramis coördinerend bevoegd gezag voor de projectprocedure (ruimtelijke inpassing) en de daarmee samenhangende besluiten.</text:p>
      <text:p text:style-name="ifm_p_ifm">De Minister van Klimaat en Groene Groei heeft de onderstaande aanvragen ontvangen:</text:p>
      <text:p text:style-name="ifm_p_ifm">–  DSO verzoeknummer: 2024122001810</text:p>
      <text:p text:style-name="ifm_p_ifm">–  Soort aanvraag: Beperkingengebied activiteit Noordzee</text:p>
      <text:p text:style-name="ifm_p_ifm">–  Ontvangstdatum: 20 december 2024</text:p>
      <text:p text:style-name="ifm_p_ifm">–  Omschrijving: aanleg en behoud microtunnel en ontgraven en aanvullen ontvangstput Noordzee.</text:p>
      <text:p text:style-name="ifm_p_ifm">–  DSO verzoeknummer: 2024102301601</text:p>
      <text:p text:style-name="ifm_p_ifm">–  Soort aanvraag: Bouwactiviteit (technisch)</text:p>
      <text:p text:style-name="ifm_p_ifm">–  Ontvangstdatum: 20 december 2024</text:p>
      <text:p text:style-name="ifm_p_ifm">–  Omschrijving: het realiseren van een schacht en een tunnel ten behoeve van de aanleg van een CO<text:span text:style-name="ifm_span_font.subscript_ifm">2</text:span> -leiding.</text:p>
      <text:p text:style-name="ifm_p_ifm">–  DSO verzoeknummer 2024081400964</text:p>
      <text:p text:style-name="ifm_p_ifm">–  Soort aanvraag: milieubelastende activiteit – Mijnbouw</text:p>
      <text:p text:style-name="ifm_p_ifm">–  Ontvangstdatum: 1 juli 2024</text:p>
      <text:p text:style-name="ifm_p_ifm">–  Omschrijving: Aramis is een open CO<text:span text:style-name="ifm_span_font.subscript_ifm">2</text:span>-transportinfrastructuur voor permanente opslag van CO<text:span text:style-name="ifm_span_font.subscript_ifm">2</text:span> in lege gasvelden onder de Noordzee. Deze toelichting ondersteunt de omgevingsvergunningaanvraag voor de milieubelastende activiteit (Omgevingswet) voor de aanleg en exploitatie van het offshore distributieplatform Aramis.</text:p>
      <text:h text:style-name="ifm_p_font.bold_mt.5.08mm_page.keep-with-next_ifm" text:outline-level="4">Waarom publiceert het ministerie dit bericht?</text:h>
      <text:p text:style-name="ifm_p_mt.4.23mm_ifm">Deze kennisgeving is bedoeld om u te informeren over de ingediende aanvragen die voor dit projectdoor het ministerie zijn ontvangen. U kunt nog geen zienswijze, bezwaar of beroep indienen. Dit kan pas als het bevoegd gezag een (ontwerp) besluit op de aanvraag heeft genomen.</text:p>
      <text:p text:style-name="ifm_p_ifm">De (ontwerp) besluiten worden bekend gemaakt door de Minister voor Klimaat en Groene Groei doorpublicatie in de Staatscourant. Nadere informatie hierover leest u binnenkort in de publicatie van de (ontwerp) besluiten en op de website www.rvo.nl/ara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37</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37</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gen omgevingsvergunningen Aramis initiatief,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2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gen omgevingsvergunningen Aramis initiatief, Ministerie van Klimaat en Groene Groei</meta:user-defined>
    <meta:user-defined meta:name="DCTERMS.W3CDTF/DCTERMS.available">2025-04-14</meta:user-defined>
  </office:meta>
</office:document-meta>
</file>