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beëindigen aanbodkanalen Fryske Top 100, Koperkanaal en Tomke Radio Omrop Fryslân, Ministerie van Onderwijs, Cultuur en Wetenschap</text:h>
      <text:p text:style-name="ifm_p_mt.7.4mm_ifm">Kennisgeving als bedoeld in artikel 3:12 van de Algemene wet bestuursrecht van de Minister van Onderwijs, Cultuur en Wetenschap, Eppo Bruins</text:p>
      <text:p text:style-name="ifm_p_ifm">In bijlage B van de begroting 2025 van de Regionale Publieke Omroep (RPO) is een aanvraag ingediend voor ministeriële instemming voor het beëindigen van drie aanbodkanalen van Omrop Fryslân, te weten Fryske Top 100, Koperkanaal en Tomke Radio. Deze aanvraag is gebaseerd op de artikelen 2.60l, tweede lid, onderdeel c, en 2.60m, derde lid, van de Mediawet 2008. Op deze aanvraag is de uniforme openbare voorbereidingsprocedure van afdeling 3.2. van de Algemene wet bestuursrecht (hierna: Awb) van toepassing.</text:p>
      <text:p text:style-name="ifm_p_ifm">Op grond van artikel 3.12, van de Awb geef ik hierbij kennis van de zakelijk inhoud van mijn ontwerpbesluit.</text:p>
      <text:h text:style-name="ifm_p_font.bold_mt.5.08mm_page.keep-with-next_ifm" text:outline-level="4">Inhoud ontwerpbesluit</text:h>
      <text:p text:style-name="ifm_p_mt.4.23mm_ifm">Het ontwerpbesluit bevat mijn instemming voor het beëindigen van de aanbodkanalen Fryske Top 100, Koperkanaal en Tomke Radio van Omrop Fryslân.</text:p>
      <text:h text:style-name="ifm_p_font.bold_mt.5.08mm_page.keep-with-next_ifm" text:outline-level="4">Publicatie</text:h>
      <text:p text:style-name="ifm_p_mt.4.23mm_ifm">Het ontwerpbesluit wordt op 16 april 2025 gepubliceerd en ter inzage gelegd via plaatsing op de website van het rijk www.rijksoverheid.nl. Het ontwerpbesluit wordt gedeeld met de belanghebbende die bij het ministerie bekend zijn, onder wie de RPO als aanvrager.</text:p>
      <text:h text:style-name="ifm_p_font.bold_mt.5.08mm_page.keep-with-next_ifm" text:outline-level="4">Indienen zienswijze</text:h>
      <text:p text:style-name="ifm_p_mt.4.23mm_ifm">Belanghebbende kunnen gedurende zes weken, te rekenen vanaf 16 april 2025, hun zienswijze over het ontwerpbesluit kenbaar maken. Schriftelijke zienswijzen moeten zowel per post als per e-mail worden ingediend, onder vermelding van het onderwerp ‘Ontwerpbesluit beëindigen aanbodkanalen Fryske Top 100, Koperkanaal en Tomke Radio Omrop Fryslan’. Indiening per post geschiedt aan:</text:p>
      <text:p text:style-name="ifm_p_ifm">De Minister van Onderwijs, Cultuur en Wetenschap</text:p>
      <text:p text:style-name="ifm_p_ifm">Eppo Bruins</text:p>
      <text:p text:style-name="ifm_p_ifm">Postbus 16375</text:p>
      <text:p text:style-name="ifm_p_ifm">2500 BJ Den Haag</text:p>
      <text:p text:style-name="ifm_p_ifm">Indiening per e-mail geschiedt aan: nieuwedienstenrpo@minocw.nl</text:p>
      <text:p text:style-name="ifm_p_ifm">Belanghebbenden moeten vermelden of een zienswijze vertrouwelijke gegevens bevat. In dat geval geven belanghebbenden gemotiveerd aan welke dat zijn. Belanghebbenden wordt verzocht om zowel een vertrouwelijke als een openbare versie van hun zienswijze in te dienen. Belanghebbenden die hun zienswijze mondeling naar voren willen brengen, kunnen dit uiterlijk binnen een week, te rekenen vanaf 16 april 2025, kenbaar maken per e-mail op het hiervoor vermelde e-mailadres. Ook in deze e-mail moet het onderwerp ‘Ontwerpbesluit beëindigen aanbodkanalen Fryske Top 100, Koperkanaal en Tomke Radio Omrop Fryslan’ worden vermeld. Mede afhankelijk van de verzoeken kan besloten worden tot het houden van een hoorzi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236</text:span><text:tab/>16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236</text:span><text:tab/>16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beëindigen aanbodkanalen Fryske Top 100, Koperkanaal en Tomke Radio Omrop Fryslân,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323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Ontwerpbesluit beëindigen aanbodkanalen Fryske Top 100, Koperkanaal en Tomke Radio Omrop Fryslân, Ministerie van Onderwijs, Cultuur en Wetenschap</meta:user-defined>
    <meta:user-defined meta:name="DCTERMS.W3CDTF/DCTERMS.available">2025-04-16</meta:user-defined>
  </office:meta>
</office:document-meta>
</file>