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nabij de 5e Petroleumhav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7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nabij de 5e Petroleum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23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23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23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717</meta:user-defined>
    <meta:user-defined meta:name="DCTERMS.abstract">Melding BAL Havenbedrijf Rotterdam Toepassen van grond of baggerspecie in een oppervlaktewaterlichaam 14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nabij de 5e Petroleumhav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3230</meta:user-defined>
    <meta:user-defined meta:name="OVERHEIDop.StcrtID/DC.identifier">stcrt-2025-13230</meta:user-defined>
    <meta:user-defined meta:name="OVERHEIDop.versieInformatie"/>
  </office:meta>
</office:document-meta>
</file>