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03</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7 april 2025, nr. WJZ/ 97609106, houdende wijziging van het Besluit mandaat, volmacht en machtiging EZK 2019, in verband met de toedeling van aandeelhoudersbevoegdheden aan de secretaris-generaal en andere wijzigingen</text:h>
      <text:p text:style-name="ifm_p_mt.3.7mm_ifm">De Minister van Economische Zaken,</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font.roman_mt.4.23mm_ifm">Het Besluit mandaat, volmacht en machtiging EZK 2019 wordt als volgt gewijzigd:</text:p>
      <text:p text:style-name="ifm_p_mt.3.7mm_indent.no_ifm">A</text:p>
      <text:p text:style-name="ifm_p_mt.3.7mm_ifm">Aan artikel 5, eerste lid, wordt, onder vervanging van de punt door een puntkomma aan het eind van onderdeel m, een onderdeel toegevoegd, dat luidt:</text:p>
      <text:section text:style-name="ifm_sect_mleft.5.1mm_ifm" text:name="d15e56">
        <text:p text:style-name="ifm_p_ifm">n.  het uitoefenen van bevoegdheden namens de Staat der Nederlanden in zijn hoedanigheid van aandeelhouder of die voortvloeien uit de zeggenschap over rechtspersonen.</text:p>
      </text:section>
      <text:p text:style-name="ifm_p_mt.3.7mm_indent.no_ifm">B</text:p>
      <text:p text:style-name="ifm_p_mt.3.7mm_ifm">Aan artikel 13 wordt een vierde lid toegevoegd, dat luidt:</text:p>
      <text:section text:style-name="ifm_sect_mleft.5.1mm_ifm" text:name="d15e64">
        <text:p text:style-name="ifm_p_mt.3.7mm_ifm">4.  Voorts wordt aan de inspecteur-generaal der mijnen volmacht en machtiging verleend voor het aangaan van verplichtingen inzake het verlenen van opdrachten aan externe juridische dienstverleners op zijn werkterrein.</text:p>
      </text:section>
      <text:p text:style-name="ifm_p_mt.3.7mm_indent.no_ifm">C</text:p>
      <text:p text:style-name="ifm_p_mt.3.7mm_ifm">Artikel 19a komt te luiden:</text:p>
      <text:section text:style-name="ifm_sect_mleft.5.1mm_ifm" text:name="d15e74">
        <text:p text:style-name="ifm_p_ifm">De secretaris-generaal en de plaatsvervangend secretaris-generaal kunnen aan het hoofd of medewerkers van de afdeling Eigenaarsadvisering ondermandaat en machtiging verlenen voor aangelegenheden als bedoeld in artikel 5, eerste lid, onderdeel n, en artikel 6, eerste lid, onderdeel h.</text:p>
      </text:section>
      <text:p text:style-name="ifm_p_mt.3.7mm_indent.no_ifm">D</text:p>
      <text:p text:style-name="ifm_p_mt.3.7mm_ifm">Paragraaf XVIII, vierde lid, van de Bijlage Organisatie van het Ministerie van Economische Zaken en Klimaat, komt te luiden:</text:p>
      <text:section text:style-name="ifm_sect_mleft.5.1mm_ifm" text:name="d15e82">
        <text:p text:style-name="ifm_p_ifm">4.  De Rijksdienst voor Ondernemend Nederland bestaat uit:</text:p>
        <text:p text:style-name="ifm_p_ifm">a.  de hoofddirectie Transities, waaronder ressorteren:</text:p>
        <text:p text:style-name="ifm_p_ifm">–  de directie Klimaat- en energietransitie;</text:p>
        <text:p text:style-name="ifm_p_ifm">–  de directie Transitie landbouw- en voedselsysteem;</text:p>
        <text:p text:style-name="ifm_p_ifm">–  de directie Transitie digitale economie;</text:p>
        <text:p text:style-name="ifm_p_ifm">b.  de hoofddirectie Dienstverlening, waaronder ressorteren:</text:p>
        <text:p text:style-name="ifm_p_ifm">–  de directie Energie, klimaat en verduurzaming;</text:p>
        <text:p text:style-name="ifm_p_ifm">–  de directie Innovatie en ondernemerschap;</text:p>
        <text:p text:style-name="ifm_p_ifm">–  de directie Duurzame landbouw en natuur;</text:p>
        <text:p text:style-name="ifm_p_ifm">–  de directie Duurzame economische ontwikkeling;</text:p>
        <text:p text:style-name="ifm_p_ifm">c.  de hoofddirectie Organisatie, waaronder ressorteren:</text:p>
        <text:p text:style-name="ifm_p_ifm">–  de directie Informatievoorziening;</text:p>
        <text:p text:style-name="ifm_p_ifm">–  de directie Financiën en bedrijfsvoering;</text:p>
        <text:p text:style-name="ifm_p_ifm">–  de directie Mens en organisatie.</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Onderdelen A en C werken terug tot en met 24 oktober 2024. Onderdeel B werkt terug tot en met 13 januari 2024. Onderdeel D werkt terug tot en met 1 januari 2025.</text:p>
      <text:p text:style-name="ifm_p_mt.3.7mm_ifm">Dit besluit zal met de toelichting in de Staatscourant worden geplaatst.</text:p>
      <text:p text:style-name="ifm_p_font.italic_mt.3.7mm_ifm">
                  ’s-Gravenhage,
                   7 april 2025
               </text:p>
      <text:p text:style-name="ifm_p_font.italic_mt.3.7mm_ifm">De Minister van Economische Zaken,<text:line-break/>D.S.<text:s/>Beljaarts</text:p>
      <text:h text:style-name="ifm_p_font.bold_mt.5.08mm_page.break-before_ifm" text:outline-level="3">TOELICHTING</text:h>
      <text:h text:style-name="ifm_p_font.bold_mt.5.08mm_page.keep-with-next_ifm" text:outline-level="4">Onderdelen A en C</text:h>
      <text:p text:style-name="ifm_p_mt.4.23mm_ifm">De wijziging van deze artikelen zorgt ervoor dat ook de SG (net als de pSG) aandeelhouderschapsbevoegdheden heeft. Ook kan de SG door de wijziging, net als de pSG, ondermandaat en machtiging verlenen ten aanzien van deze bevoegdheden.</text:p>
      <text:h text:style-name="ifm_p_font.bold_mt.5.08mm_page.keep-with-next_ifm" text:outline-level="4">Onderdeel B</text:h>
      <text:p text:style-name="ifm_p_mt.4.23mm_ifm">Dit artikellid was bij een eerdere mandaatwijziging per ongeluk verwijderd. Met deze mandaatwijziging wordt dit ongedaan gemaakt.</text:p>
      <text:h text:style-name="ifm_p_font.bold_mt.5.08mm_page.keep-with-next_ifm" text:outline-level="4">Onderdeel D</text:h>
      <text:p text:style-name="ifm_p_mt.4.23mm_ifm">Bij RVO heeft een reorganisatie plaatsgevonden, waardoor het organisatiebesluit van RVO is gewijzigd. Op basis daarvan geeft deze mandaatwijziging de nieuwe organisatiestructuur van RVO per 1 januari 2025 weer.</text:p>
      <text:p text:style-name="ifm_p_font.italic_mt.3.7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203</text:span><text:tab/>1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203</text:span><text:tab/>1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van 7 april 2025, nr. WJZ/ 97609106, houdende wijziging van het Besluit mandaat, volmacht en machtiging EZK 2019, in verband met de toedeling van aandeelhoudersbevoegdheden aan de secretaris-generaal en andere wijziging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DelegatieMandaatBesl-Web/1.21/xml/MC-OEP-StcrtBvasDelegatieMandaatBesl-Web.xml</meta:user-defined>
    <meta:user-defined meta:name="OVERHEIDop.steltVast"/>
    <meta:user-defined meta:name="OVERHEIDop.StcrtID/DC.identifier">stcrt-2025-1320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32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Economische Zaken van 7 april 2025, nr. WJZ/ 97609106, houdende wijziging van het Besluit mandaat, volmacht en machtiging EZK 2019, in verband met de toedeling van aandeelhoudersbevoegdheden aan de secretaris-generaal en andere wijzigingen</meta:user-defined>
    <meta:user-defined meta:name="DCTERMS.W3CDTF/DCTERMS.available">2025-04-11</meta:user-defined>
  </office:meta>
</office:document-meta>
</file>