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3100*"/>
    </style:style>
    <style:style style:family="table-column" style:name="table1.tg1.col3">
      <style:table-column-properties style:rel-column-width="1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teweegbrengen explosies (art. 157 Sr)</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5R003</text:p>
      <text:p text:style-name="ifm_p_font.italic_ifm">Datum inwerkingtreding: 01-05-2025</text:p>
      <text:p text:style-name="ifm_p_font.italic_ifm">Publicatie in Stcrt:</text:p>
      <text:p text:style-name="ifm_p_font.italic_ifm">Vervallen:</text:p>
      <text:p text:style-name="ifm_p_font.italic_ifm">Relevante beleidsregels OM: Aanwijzing kader voor strafvordering meerderjarigen</text:p>
      <text:p text:style-name="ifm_p_font.italic_ifm">Wetsbepalingen: Art. 157 Wetboek van Strafrecht (Sr)</text:p>
      <text:p text:style-name="ifm_p_font.italic_ifm">Bijlage(n): –</text:p>
      <text:h text:style-name="ifm_p_font.bold_mt.5.08mm_page.keep-with-next_ifm" text:outline-level="4">Beschrijving</text:h>
      <text:p text:style-name="ifm_p_mt.4.23mm_ifm">Deze richtlijn heeft betrekking op het teweegbrengen van ontploffingen/explosies op of aan goederen, woningen, bedrijven, vervoermiddelen enz. met het doel om af- of te bedreigen/intimideren/ruzies te beslechten e.d. Voor plofkraken bestaat een aparte richtlijn. Voor het sec tot ontbranding brengen van (geïmproviseerd) vuurwerk zie de richtlijn vuurwerkdelicten. Voor het voorhanden hebben van een explosief zie de richtlijn Wet Wapens en Munitie.</text:p>
      <text:h text:style-name="ifm_p_font.bold_mt.5.08mm_page.keep-with-next_ifm" text:outline-level="4">Strafmaattabel en bandbreedtes</text:h>
      <text:p text:style-name="ifm_p_mt.4.23mm_ifm">De genoemde strafbandbreedtes bij het basisdelict gaan uit van éénmalig plegen door een meerderjarige verdachte, zonder dat er sprake is van (relevante) recidive. In de praktijk zal zelden sprake zijn van een standaardsituatie waarin geen sprake is van feiten en omstandigheden die van invloed zijn op de beoordeling van de zaak. Naarmate er sprake is van strafmaat beïnvloedende factoren zal de eis richting de ondergrens of bovengrens van de bandbreedte verschuiven. Denk hierbij aan factoren als alleen of medeplegen, de locatie (woning, bedrijf, openbaar toegankelijk gebouw of voertuig) en de mate van gevaarzetting (bijv. aan het explosief zijn brandbare stoffen toegevoegd, bewoners aanwezig, letsel en schade, explosief in de woning of bedrijf (door de ruit of brievenbus) tot ontploffing gebracht e.d.). Bij uitzonderlijke omstandigheden kan de strafeis buiten de bandbreedte treden. Dat kan ook indien er sprake is van meerdere strafverzwarende omstandigheden. De strafeis dient altijd te worden gemotiveerd. Deze motiveringsplicht geldt in het bijzonder indien van de in de richtlijn genoemde strafbandbreedte wordt afgeweken.</text:p>
      <text:h text:style-name="ifm_p_font.bold_mt.5.08mm_page.keep-with-next_ifm" text:outline-level="4">Basiscasus/delict</text:h>
      <text:p text:style-name="ifm_p_mt.4.23mm_ifm">Teweegbrengen van een explosie, alleen geplee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7.left">Teweegbrengen ontploffing</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able:number-rows-spanned="2">
            <text:p text:style-name="text.cell.7.left">Aan/bij woningen, bedrijven, scholen, winkels, schuurtjes of voertuigen<text:span text:style-name="ifm_span_font.superscript_ifm"><text:bookmark-ref text:reference-format="text" text:ref-name="n12345">1</text:bookmark-ref></text:span></text:p>
          </table:table-cell>
          <table:table-cell table:style-name="table.cell.border-bottom.border-right.padding-top.top.pleft.pright">
            <text:p text:style-name="text.cell.7.left">Gemeen gevaar voor goederen te duchten/</text:p>
            <text:p text:style-name="text.cell.7.left">(art. 157 sub 1 SR)</text:p>
          </table:table-cell>
          <table:table-cell table:style-name="table.cell.border-bottom.border-right.padding-top.top.pleft.pright">
            <text:p text:style-name="text.cell.7.left">GS 18–36 mnd</text:p>
          </table:table-cell>
        </table:table-row>
        <table:table-row>
          <table:table-cell table:style-name="table.cell.border-bottom.border-left.border-right.padding-top.top.pleft.pright">
            <text:p text:style-name="text.cell.7.left">Levensgevaar of gevaar voor zwaar lichamelijk letsel voor een ander te duchten</text:p>
            <text:p text:style-name="text.cell.7.left">(art. 157 sub 2 SR)</text:p>
          </table:table-cell>
          <table:table-cell table:style-name="table.cell.border-bottom.border-right.padding-top.top.pleft.pright">
            <text:p text:style-name="text.cell.7.left">GS 36–48 mnd</text:p>
          </table:table-cell>
        </table:table-row>
        <table:table-row>
          <table:table-cell table:style-name="table.cell.border-left.border-right.padding-top.top.pleft.pright" table:number-columns-spanned="3">
            <text:p text:style-name="text.cell.7.left"><text:span text:style-name="ifm_span_font.bold_ifm">Bijzonderheden:</text:span></text:p>
            <text:p text:style-name="text.cell.7.left">Uitgangspunt is tevens dat de (totale) schade is/wordt vergoed.</text:p>
            <text:p text:style-name="text.cell.7.left">Transactie of strafbeschikking is niet mogelijk, dus dagvaarden.</text:p>
            <text:p text:style-name="text.cell.7.left">Bij poging of voorbereiding het voorhanden hebben van explosie(f/ven) apart ten laste leggen.</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text:span text:style-name="ifm_span_font.bold_ifm">Strafverzwarend onder andere:</text:span></text:p>
            <text:p text:style-name="text.cell.7.left">Opdrachtgever of tussenpersoon</text:p>
            <text:p text:style-name="text.cell.7.left"><text:span text:style-name="ifm_span_font.underline_ifm">Medeplegen</text:span></text:p>
            <text:p text:style-name="text.cell.7.left"><text:span text:style-name="ifm_span_font.underline_ifm">Discriminatoire aspecten</text:span></text:p>
            <text:p text:style-name="text.cell.7.left">Omvang van de schade of impact op de bewoners en omgeving, daadwerkelijk letsel.</text:p>
            <text:p text:style-name="text.cell.7.left">(Meermalen) <text:span text:style-name="ifm_span_font.underline_ifm">recidive</text:span> (maatwerk)</text:p>
            <text:p text:style-name="text.cell.7.left">Terroristisch oogmerk (art. 83, 83a en 176a Sr (plus de helft)</text:p>
          </table:table-cell>
        </table:table-row>
        <table:table-row>
          <table:table-cell table:style-name="table.cell." table:number-columns-spanned="3">
            <text:p text:style-name="ifm_p_font.normal_size.6.93pt_mt..5mm_indent.-0.1161in_mleft.0.1161in_ifm"><text:bookmark-start text:name="n12345"/><text:span text:style-name="ifm_span_font.superscript_size.6.93pt_ifm">1</text:span><text:s/><text:bookmark-end text:name="n12345"/>Let op, voor brandstichting aan voertuigen de richtlijn brandstichting gebruiken.</text:p>
            <text:p text:style-name="ifm_p_size.7pt_mt.2mm_ifm">Voor een toelichting op de onderstreepte begrippen zie de Aanwijzing kader voor strafvordering meerderjarigen.</text:p>
          </table:table-cell>
        </table:table-row>
      </table:table>
      <text:p text:style-name="ifm_p_mt.3.7mm_ifm">Legenda</text:p>
      <text:p text:style-name="ifm_p_mt.3.7mm_ifm">Sr = Wetboek van strafrecht</text:p>
      <text:p text:style-name="ifm_p_ifm">GS = gevangenisstraf</text:p>
      <text:p text:style-name="ifm_p_ifm">Mnd =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90</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90</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teweegbrengen explosies (art. 157 Sr)</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31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teweegbrengen explosies (art. 157 Sr)</meta:user-defined>
    <meta:user-defined meta:name="DCTERMS.W3CDTF/DCTERMS.available">2025-04-17</meta:user-defined>
  </office:meta>
</office:document-meta>
</file>