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1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Frederikkazerne (30G03) Zaak: 2025ALG0171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hij de volgende melding in het kader van het Besluit activiteiten leefomgeving heeft ontvangen.</text:p>
      <text:p text:style-name="ifm_p_mt.3.7mm_ifm">Inrichting: Frederikkazerne – 30G03</text:p>
      <text:p text:style-name="ifm_p_ifm">Adres: Van Alkemadelaan 786, 2597 BC Den Haag</text:p>
      <text:p text:style-name="ifm_p_ifm">Activiteit: Milieubelastende activiteit, saneren van de bodem.</text:p>
      <text:p text:style-name="ifm_p_ifm">Ontvangstdatum: 7 maart 2025</text:p>
      <text:p text:style-name="ifm_p_ifm">Zaaknummer: 2025ALG0171</text:p>
      <text:p text:style-name="ifm_p_ifm">DSO nummer: 2025030700533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3182</text:span><text:tab/>16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3182</text:span><text:tab/>16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Frederikkazerne (30G03) Zaak: 2025ALG0171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1318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18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Bodem</meta:user-defined>
    <meta:user-defined meta:name="OVERHEID.TaxonomieBeleidsagenda/OVERHEID.category">Ruimte en infrastructuur | Organisatie en beleid</meta:user-defined>
    <meta:user-defined meta:name="DC.title">Kennisgeving melding Frederikkazerne (30G03) Zaak: 2025ALG0171, Inspectie Leefomgeving en Transport</meta:user-defined>
    <meta:user-defined meta:name="DCTERMS.W3CDTF/DCTERMS.available">2025-04-16</meta:user-defined>
  </office:meta>
</office:document-meta>
</file>