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Autoriteit online Terroristische en Kinderpornografisch Materiaal van 8 april 2025 houdende wijziging van het Aanwijzingsbesluit toezichthoudende ambtenaren ATKM</text:h>
      <text:p text:style-name="ifm_p_mt.7.4mm_ifm">De voorzitter van de Autoriteit online Terroristische en Kinderpornografisch Materiaal,</text:p>
      <text:p text:style-name="ifm_p_mt.3.7mm_ifm">Gelet op artikel 2, vierde lid, van de Uitvoeringswet verordening terroristische online-inhoud, artikel 2, tweede lid, van de Wet bestuursrechtelijke aanpak online kinderpornografisch materiaal en 5:11 van de Algemene wet bestuursrecht;</text:p>
      <text:p text:style-name="ifm_p_mt.3.7mm_indent.0mm_ifm">Besluit:</text:p>
      <text:h text:style-name="ifm_p_font.bold_mt.5.08mm_page.keep-with-next_ifm" text:outline-level="2">ARTIKEL<text:s/>I<text:s/></text:h>
      <text:p text:style-name="ifm_p_font.roman_mt.4.23mm_ifm">In artikel 1 van het Aanwijzingsbesluit toezichthoudende ambtenaren ATKM wordt ‘artikel 2, derde lid, van de Wet bestuursrechtelijke aanpak online kinderpornografisch materiaal’ vervangen door ‘artikel 2, tweede lid, van de Wet bestuursrechtelijke aanpak online kinderpornografisch materiaal’.</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september 2023.</text:p>
      <text:p text:style-name="ifm_p_mt.3.7mm_ifm">Dit besluit zal in de Staatscourant worden geplaatst.</text:p>
      <text:p text:style-name="ifm_p_font.italic_mt.3.7mm_ifm">De voorzitter van de Autoriteit online Terroristisch en Kinderpornografisch Materiaal,<text:line-break/>A.M.V.<text:s/>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81</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81</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Autoriteit online Terroristische en Kinderpornografisch Materiaal van 8 april 2025 houdende wijziging van het Aanwijzingsbesluit toezichthoudende ambtenaren ATKM</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1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Besluit van de voorzitter van de Autoriteit online Terroristische en Kinderpornografisch Materiaal van 8 april 2025 houdende wijziging van het Aanwijzingsbesluit toezichthoudende ambtenaren ATKM</meta:user-defined>
    <meta:user-defined meta:name="DCTERMS.alternative"/>
    <meta:user-defined meta:name="DCTERMS.W3CDTF/OVERHEIDop.datumOndertekening">2025-04-08</meta:user-defined>
    <meta:user-defined meta:name="DCTERMS.W3CDTF/DCTERMS.available">2025-04-16</meta:user-defined>
    <meta:user-defined meta:name="OVERHEIDop.Ruimtelijkplan/OVERHEIDop.bekendmakingBetreffendePlan"/>
  </office:meta>
</office:document-meta>
</file>