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1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Vliegbasis Leeuwarden (06C02) Zaak: 2025ALG0113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Vliegbasis Leeuwarden – 06C02</text:p>
      <text:p text:style-name="ifm_p_ifm">Adres: Keegsdijkje 7, 8919 AK Leeuwarden</text:p>
      <text:p text:style-name="ifm_p_ifm">Activiteit: Milieubelastende activiteit, Toepassen van grond of</text:p>
      <text:p text:style-name="ifm_p_ifm">baggerspecie op of in de landbodem.</text:p>
      <text:p text:style-name="ifm_p_ifm">Ontvangstdatum: 12 februari 2025</text:p>
      <text:p text:style-name="ifm_p_ifm">Zaaknummer: 2025ALG0113</text:p>
      <text:p text:style-name="ifm_p_ifm">DSO nummer: 202502120082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179</text:span><text:tab/>16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179</text:span><text:tab/>16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Vliegbasis Leeuwarden (06C02) Zaak: 2025ALG011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317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17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Kennisgeving melding Vliegbasis Leeuwarden (06C02) Zaak: 2025ALG0113, Inspectie Leefomgeving en Transport</meta:user-defined>
    <meta:user-defined meta:name="DCTERMS.W3CDTF/DCTERMS.available">2025-04-16</meta:user-defined>
  </office:meta>
</office:document-meta>
</file>