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64</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outfabriek Hengelo Nobian Industrial Chemicals B.V., Ministerie van Economische Zaken</text:h>
      <text:p text:style-name="ifm_p_mt.7.4mm_ifm"><text:span text:style-name="ifm_span_font.bold_mt.7.4mm_ifm">Kennisgeving van besluit wijziging omgevingsvergunning voor de realisatie van een nieuw transformatorstation genaamd TS-20 op het mijnbouwwerk zoutfabriek incl. energiecentrale Hengelo.</text:span></text:p>
      <text:p text:style-name="ifm_p_mt.3.7mm_ifm">De Minister van Klimaat en Groene Groei maakt bekend dat:</text:p>
      <text:p text:style-name="ifm_p_mt.3.7mm_ifm">Aan Nobian Industrial Chemicals B.V. (hierna: Nobian), ingevolge de Omgevingswet, een wijziging omgevingsvergunning is verleend voor het mijnbouwwerk zoutfabriek Hengelo. De zoutfabriek is gelegen aan de Boortorenweg 27 te Hengelo, provincie Overijssel. De wijzigingsvergunning heeft betrekking op de realisatie van een nieuw transformatorstation genaamd TS-20. Dit is nodig, omdat Nobian in verband met het actualiseren en vereenvoudigen van deze elektriciteitsvoorzieningen de voorzieningen wil upgraden dan wel vernieuwen.</text:p>
      <text:p text:style-name="ifm_p_ifm">De vergunning is voorbereid met de reguliere besluitvormingsprocedure.</text:p>
      <text:h text:style-name="ifm_p_font.bold_mt.5.08mm_page.keep-with-next_ifm" text:outline-level="4">Stand van zaken</text:h>
      <text:p text:style-name="ifm_p_mt.4.23mm_ifm">Van 11 april 2025 tot en met 23 mei 2025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text:p>
      <text:p text:style-name="ifm_p_ifm">Ministerie van Klimaat en Groene Groei</text:p>
      <text:p text:style-name="ifm_p_ifm">Directie Wetgeving en Juridische Zaken</text:p>
      <text:p text:style-name="ifm_p_ifm">Postbus 20401</text:p>
      <text:p text:style-name="ifm_p_ifm">2500 EK Den Haag</text:p>
      <text:p text:style-name="ifm_p_ifm">De vergunning en de onderliggende stukken zijn te raadplegen onderaan deze pagina.</text:p>
      <text:p text:style-name="ifm_p_ifm">Ook voor inlichtingen kunt u zich, onder vermelding van kenmerk: V-72181, wenden tot het Ministerie van Klimaat en Groene Groei via het mailadres: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164</text:span><text:tab/>1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164</text:span><text:tab/>1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utfabriek Hengelo Nobian Industrial Chemicals B.V.,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316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Zoutfabriek Hengelo Nobian Industrial Chemicals B.V., Ministerie van Economische Zaken</meta:user-defined>
    <meta:user-defined meta:name="DCTERMS.W3CDTF/DCTERMS.available">2025-04-11</meta:user-defined>
  </office:meta>
</office:document-meta>
</file>