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kendmaking plaatsen van de verkeerstekens te Vaarweg Julianakanaal tussen km 17.1 en km 19.3 RWS-2025/89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vaartverkeerswet</text:span>
          </text:p>
            <text:p text:style-name="common-al">De Minister van Infrastructuur en Waterstaat maakt ter voldoening aan de Algemene wet bestuursrecht het volgende bekend.</text:p>
            <text:p text:style-name="common-al">Bij besluit van 10 april 2025, nummer RWS-2025/8909 is een Verkeersbesluit zoals bedoeld in artikel 1, lid 1 van het Besluit administratieve bepalingen scheepvaartverkeer genomen.</text:p>
            <text:p text:style-name="common-al">Het betreft het plaatsen van de verkeerstekens A.9 en B.8 en B.11.b conform bijlage 7 van het Binnenvaartpolitiereglement aan de linkerzijde en rechterzijde van het Julianakanaal tussen km 17.1 en km 19.3 van 10 april 2025 tot en met 31 december 2025 voor de tijdelijke overslag- en afmeervoorzieningen voor de afvoer van grondstromen vrijgekomen bij de werkzaamheden in/aan het Julianakanaal.</text:p>
            <text:p text:style-name="common-al">
            <text:span text:style-name="nadrukvet">Terinzagelegging</text:span>
          </text:p>
            <text:p text:style-name="common-al">Het besluit ligt vanaf 10 april 2025, voor een periode van zes weken, tijdens kantooruren na het maken van een afspraak, ter inzage op het adres Rijkswaterstaat Zuid-Nederland, afdeling Vergunningverlening, Avenue Ceramique 125, 6221 KV Maastricht.</text:p>
            <text:p text:style-name="common-al">
            <text:span text:style-name="nadrukvet">Bezwaar</text:span>
          </text:p>
            <text:p text:style-name="common-al">Op grond van de Algemene wet bestuursrecht kunnen belanghebbenden, gedurende een periode van zes weken vanaf de dag na bekendmaking, tegen dit besluit een bezwaarschrift indienen. Het bezwaarschrift moet worden gericht aan de Hoofdingenieur-directeur van Rijkswaterstaat Zuid-Nederland, afdeling Werkenpakket, postbus 2232 te 3500 GE Utrecht.</text:p>
            <text:p text:style-name="common-al">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common-al">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p text:style-name="common-al">
            <text:span text:style-name="nadrukvet">Inlichtingen</text:span>
          </text:p>
            <text:p text:style-name="common-al">Voor nadere informatie of voor het maken van een afspraak kunt u een mail sturen naar ZN-vergunningen@rws.nl of tijdens kantooruren bellen met 088-7974150.</text:p>
            <text:p text:style-name="common-al">DE MINISTER VAN INFRASTRUCTUUR EN WATERSTAAT,</text:p>
            <text:p text:style-name="common-al">namens deze,</text:p>
            <text:p text:style-name="common-al">hoofd Vergunningverlening Rijkswaterstaat Zuid-Nederland, </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3979</meta:user-defined>
    <meta:user-defined meta:name="DCTERMS.abstract">Ontheffing SVW Van den Herik Kust- en Oeverwerken verkeersbesluit voor het plaatsen van borden Julianakanaal 31-03-2025 tm 31-12-2025</meta:user-defined>
    <dc:language>nl</dc:language>
    <meta:user-defined meta:name="OVERHEIDop.locatietype/OVERHEIDop.gebiedsmarkering">Lijn</meta:user-defined>
    <meta:user-defined meta:name="OVERHEIDop.locatietype/OVERHEIDop.gebiedsmarkering">Punt</meta:user-defined>
    <meta:user-defined meta:name="DC.title">Kennisgeving besluit: bekendmaking plaatsen van de verkeerstekens te Vaarweg Julianakanaal tussen km 17.1 en km 19.3 RWS-2025/8909</meta:user-defined>
    <meta:user-defined meta:name="DCTERMS.W3CDTF/DCTERMS.available">2025-04-10</meta:user-defined>
    <meta:user-defined meta:name="DCTERMS.W3CDTF/OVERHEIDop.jaargang">2025</meta:user-defined>
    <meta:user-defined meta:name="OVERHEIDop.publicationIssue">13159</meta:user-defined>
    <meta:user-defined meta:name="OVERHEIDop.StcrtID/DC.identifier">stcrt-2025-13159</meta:user-defined>
    <meta:user-defined meta:name="OVERHEIDop.versieInformatie"/>
  </office:meta>
</office:document-meta>
</file>