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7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Omgevingsvergunning beperkingengebiedactiviteit met betrekking tot een waterstaatswerk in beheer bij het rijk voor het maken en behouden van nieuwe heggen ten behoeve van Maasheggenlandschap Mook en Middelaar aan de rechterzijde van de rivier de Maas tussen km. 159 en km. 164 in de gemeente Mook en Middelaar.</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text:p>
            <text:p text:style-name="common-al">De aanvraag met zaaknummer RWSZ2024-00017292 betreft het maken en behouden van nieuwe heggen ten behoeve van Maasheggenlandschap Maasheggenlandschap Mook en Middelaar aan de rechterzijde van de rivier de Maas tussen km. 159 en km. 164 in de gemeente Mook en Middelaar.</text:p>
            <text:p text:style-name="common-al">
            <text:span text:style-name="nadrukvet">Terinzagelegging</text:span>
          </text:p>
            <text:p text:style-name="common-al">Het besluit, met bijbehorende stukken, is van woensdag 9 april 2025 tot en met 21 mei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1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393</meta:user-defined>
    <meta:user-defined meta:name="DCTERMS.abstract">Omgevingsvergunning gem Mook en Middelaar aanplant Maasheggen gedeelte Mook en Middelaar 01-01-2025 tm 01-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768</meta:user-defined>
    <meta:user-defined meta:name="OVERHEIDop.datumEindeReactietermijn">2025-05-20</meta:user-defined>
    <meta:user-defined meta:name="OVERHEIDop.terinzageleggingBG">https://open.rijkswaterstaat.nl/@287552/kennisgeving-besluit-vergunning-7</meta:user-defined>
    <meta:user-defined meta:name="DCTERMS.W3CDTF/DCTERMS.available">2025-04-10</meta:user-defined>
    <meta:user-defined meta:name="DCTERMS.W3CDTF/OVERHEIDop.jaargang">2025</meta:user-defined>
    <meta:user-defined meta:name="OVERHEIDop.publicationIssue">13148</meta:user-defined>
    <meta:user-defined meta:name="OVERHEIDop.StcrtID/DC.identifier">stcrt-2025-13148</meta:user-defined>
    <meta:user-defined meta:name="OVERHEIDop.versieInformatie"/>
  </office:meta>
</office:document-meta>
</file>