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06</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 2880 - BBV Noord 2025 | Flora en Fauna Activiteit Ooienvaar”, Rijksdienst voor Ondernemend Nederland</text:h>
      <text:p text:style-name="ifm_p_mt.7.4mm_ifm">De Staatssecretaris van Landbouw, Visserij, Voedselzekerheid en Natuur heeft een omgevingsvergunning gegeven aan Strukton Rail Nederland B.V. De vergunning is voor een flora- en fauna-activiteit voor het project “ 2880 - BBV Noord 2025 | Flora en Fauna Activiteit Ooienvaar”.</text:p>
      <text:h text:style-name="ifm_p_font.bold_mt.5.08mm_page.keep-with-next_ifm" text:outline-level="4">Besluit</text:h>
      <text:p text:style-name="ifm_p_mt.4.23mm_ifm">Strukton vroeg de vergunning aan op 21 januari 2025. De staatssecretaris heeft besloten de omgevingsvergunning af te geven. Houdt Strukton zich aan de voorwaarden van de vergunning? Dan mogen nesten van de ooievaar opzettelijk worden beschadigd of vernield.</text:p>
      <text:p text:style-name="ifm_p_mt.3.7mm_ifm">U vindt het besluit en alle bijlagen via www.rvo.nl/buiten-werken&gt; Welke besluiten zijn er genomen?</text:p>
      <text:p text:style-name="ifm_p_mt.3.7mm_ifm">Wilt u dit besluit en de bijlagen liever via de post ontvangen? Stuur dan een e-mail met uw naam en adresgegevens naar omgevingswetnatuur@rvo.nl. Noem hierin de projectnaam van dit besluit. En geef ook aan dat u hiervan graag een papieren versie wilt zien.</text:p>
      <text:h text:style-name="ifm_p_font.bold_mt.5.08mm_page.keep-with-next_ifm" text:outline-level="4">Als u bezwaar wilt maken</text:h>
      <text:p text:style-name="ifm_p_mt.4.23mm_ifm">Bent u het niet eens met dit besluit? Als belanghebbende kunt u hiertegen bezwaar maken tot en met 15 mei 2025. U leest in het besluit hoe u dit kunt doen.</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106</text:span><text:tab/>1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106</text:span><text:tab/>1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 2880 - BBV Noord 2025 | Flora en Fauna Activiteit Ooienvaar”,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310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10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DC.title">Omgevingsvergunning voor flora- en fauna-activiteit project “ 2880 - BBV Noord 2025 | Flora en Fauna Activiteit Ooienvaar”, Rijksdienst voor Ondernemend Nederland</meta:user-defined>
    <meta:user-defined meta:name="DCTERMS.W3CDTF/DCTERMS.available">2025-04-15</meta:user-defined>
  </office:meta>
</office:document-meta>
</file>