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mantelbuis t.b.v. een glasvezelkabel in open ontgraving kruisende de spoorbrug aan de Westelijke Spuikanaalweg te Rilland</text:p>
            <text:p text:style-name="common-al">Besluit: verleend</text:p>
            <text:p text:style-name="common-al">Verzonden naar aanvrager op: 08-04-2025</text:p>
            <text:p text:style-name="common-al">Zaaknummer: Z2025-000379</text:p>
            <text:p text:style-name="common-al">DSO nummer: 2025031800177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09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09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09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379</meta:user-defined>
    <meta:user-defined meta:name="DCTERMS.abstract">het leggen van mantelbuis t.b.v. een glasvezelkabel in open ontgraving kruisende de spoorbrug aan de Westelijke Spuikanaalweg te Rill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4-10</meta:user-defined>
    <meta:user-defined meta:name="DCTERMS.W3CDTF/OVERHEIDop.jaargang">2025</meta:user-defined>
    <meta:user-defined meta:name="OVERHEIDop.publicationIssue">13093</meta:user-defined>
    <meta:user-defined meta:name="OVERHEIDop.StcrtID/DC.identifier">stcrt-2025-13093</meta:user-defined>
    <meta:user-defined meta:name="OVERHEIDop.versieInformatie"/>
  </office:meta>
</office:document-meta>
</file>