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vier proefsleuven ten behoeve van de engineering van een nieuwe spoorwegkruising nabij de Kloosterstraat te Grubbenvorst.</text:p>
            <text:p text:style-name="common-al">Besluit: verleend</text:p>
            <text:p text:style-name="common-al">Verzonden naar aanvrager op: 8 april 2025</text:p>
            <text:p text:style-name="common-al">Zaaknummer: Z2025-000360</text:p>
            <text:p text:style-name="common-al">DSO nummer: 202503170006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60</meta:user-defined>
    <meta:user-defined meta:name="DCTERMS.abstract">het maken van proefsleuven t.b.v. engineering spoorwegkruising nabij Kloosterstraat te Grubb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3082</meta:user-defined>
    <meta:user-defined meta:name="OVERHEIDop.StcrtID/DC.identifier">stcrt-2025-13082</meta:user-defined>
    <meta:user-defined meta:name="OVERHEIDop.versieInformatie"/>
  </office:meta>
</office:document-meta>
</file>