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Faraday Trading B.V.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Ingang BRP erkenn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Faraday Trading B.V.</text:p>
            <text:p text:style-name="text.cell.7.left">Kaapsehof 10</text:p>
            <text:p text:style-name="text.cell.7.left">3941JX Doorn</text:p>
            <text:p text:style-name="text.cell.7.left">NEDERLAND</text:p>
          </table:table-cell>
          <table:table-cell table:style-name="table.cell.border-bottom.border-right.padding-top.top.pleft.pright">
            <text:p text:style-name="text.cell.7.left">23 APRIL 2025</text:p>
          </table:table-cell>
          <table:table-cell table:style-name="table.cell.border-bottom.border-right.padding-top.top.pleft.pright">
            <text:p text:style-name="text.cell.7.left">FARAT</text:p>
          </table:table-cell>
          <table:table-cell table:style-name="table.cell.border-bottom.border-right.padding-top.top.pleft.pright">
            <text:p text:style-name="text.cell.7.left">8720844058549</text:p>
          </table:table-cell>
        </table:table-row>
      </table:table>
      <text:p text:style-name="ifm_p_mt.3.7mm_ifm">Het BRP-register zal overeenkomstig worden gemuteerd</text:p>
      <text:p text:style-name="ifm_p_mt.3.7mm_ifm">Het volledige BRP-register is te vinden op de website: www.TenneT.eu</text:p>
      <text:p text:style-name="ifm_p_font.italic_mt.3.7mm_ifm">
                  Arnhem,
                   23 april 2025
               </text:p>
      <text:p text:style-name="ifm_p_font.italic_mt.3.7mm_ifm">TenneT TSO B.V.<text:line-break/>M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033</text:span><text:tab/>2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033</text:span><text:tab/>2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Faraday Trading B.V.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303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Faraday Trading B.V., TenneT</meta:user-defined>
    <meta:user-defined meta:name="DCTERMS.W3CDTF/DCTERMS.available">2025-04-23</meta:user-defined>
  </office:meta>
</office:document-meta>
</file>