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elektriciteitsnetwerk parallel aan de spoorweg en kruisende de spoorweg te Waarland</text:p>
            <text:p text:style-name="common-al">Besluit: verleend 7 april 2025</text:p>
            <text:p text:style-name="common-al">Verzonden naar aanvrager op:</text:p>
            <text:p text:style-name="common-al">Zaaknummer: Z2024-001553</text:p>
            <text:p text:style-name="common-al">DSO nummer: 20241009015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2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2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53</meta:user-defined>
    <meta:user-defined meta:name="DCTERMS.abstract">het leggen van een elektriciteitsnetwerk parallel aan de spoorweg en kruisende de spoorweg te Waa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024</meta:user-defined>
    <meta:user-defined meta:name="OVERHEIDop.StcrtID/DC.identifier">stcrt-2025-13024</meta:user-defined>
    <meta:user-defined meta:name="OVERHEIDop.versieInformatie"/>
  </office:meta>
</office:document-meta>
</file>