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27 maart 2025, nr. BZ251443, houdende onder meer wijziging van de samenstelling van de Nederlandse multi-stakeholder groep van de Extractives Industries Transparancy Initiative (MSG EITI NL)</text:h>
      <text:p text:style-name="ifm_p_mt.3.7mm_ifm">De Minister voor Buitenlandse Handel en Ontwikkelingshulp, mede namens de Minister van Klimaat en Groene Groei,</text:p>
      <text:p text:style-name="ifm_p_mt.3.7mm_ifm">Gelet op artikel 1, tweede lid, van het Besluit van de Minister voor Buitenlandse Handel en Ontwikkelingssamenwerking en de Minister van Economische Zaken van 16 oktober 2017, nr. Min-BuZa.2017.695-29, tot instelling van een multi-stakeholder groep EITI en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en de Minister van Economische Zaken van 16 oktober 2017, nr. Min-BuZa.2017.695-29, tot instelling van een multi-stakeholder groep EITI<text:note text:id="n1" text:note-class="footnote"><text:note-citation text:label="1 ">1</text:note-citation><text:note-body><text:p text:style-name="ifm_p_font.normal_size.6.93pt_mt..5mm_indent.-0.1161in_mleft.0.1161in_ifm">Stcrt. 2017, 60682.</text:p></text:note-body></text:note> wordt als volgt gewijzigd:</text:p>
      <text:p text:style-name="ifm_p_mt.3.7mm_indent.no_ifm">A</text:p>
      <text:p text:style-name="ifm_p_mt.3.7mm_ifm">In artikel 1, eerste lid, wordt de punt aan het einde van de zin vervangen door ‘(NL-EITI).’.</text:p>
      <text:p text:style-name="ifm_p_mt.3.7mm_indent.no_ifm">B</text:p>
      <text:p text:style-name="ifm_p_mt.3.7mm_ifm">Artikel 2, tweede en derde lid, komt te luiden:</text:p>
      <text:section text:style-name="ifm_sect_mleft.5.1mm_ifm" text:name="d15e68">
        <text:p text:style-name="ifm_p_mt.3.7mm_ifm">2.  Tot de werkzaamheden van de voorzitter behoren het voorzitten van de multi-stakeholder groep en het coördineren van de werkzaamheden van het secretariaat bij het vormgeven en uitvoeren van het werkplan.</text:p>
        <text:p text:style-name="ifm_p_mt.3.7mm_ifm">3.  In de multi-stakeholdergroep worden vertegenwoordigers voor een periode van maximaal drie jaar benoemd. Deze leden, hun plaatsvervangers en de onafhankelijke voorzitter kunnen voor maximaal twee termijnen worden benoemd.</text:p>
        <text:p text:style-name="ifm_p_ifm">a.  Te rekenen vanaf 1 oktober 2024 wordt de heer R. Cino, wonende te Leidschendam-Voorburg, als vertegenwoordiger van het Ministerie van Klimaat en Groene Groei herbenoemd. De plaatsvervanger is mevrouw J.C. van Dalen;</text:p>
        <text:p text:style-name="ifm_p_ifm">b.  Te rekenen vanaf 23 november 2022 wordt mevrouw S.J. Soede, wonende te Rotterdam, als vertegenwoordiger van het Ministerie van Buitenlandse Zaken benoemd. De plaatsvervanger is de heer T.E. Westerhuis;</text:p>
        <text:p text:style-name="ifm_p_ifm">c.  Te rekenen vanaf 23 november 2023 wordt mevrouw C.E. Hendriks, wonende te Maartensdijk, als vertegenwoordiger van Energie Beheer Nederland benoemd. De plaatsvervanger is mevrouw A. Smaling;</text:p>
        <text:p text:style-name="ifm_p_ifm">d.  Te rekenen vanaf 18 november 2024 wordt de heer A. Scheurs, wonende te Voorhout, als vertegenwoordiger van Element NL benoemd. De plaatsvervanger is mevrouw N. van den Bos;</text:p>
        <text:p text:style-name="ifm_p_ifm">e.  Te rekenen vanaf 8 juni 2023 wordt mevrouw A.C.J. Karis, wonende te ’s-Gravenhage, als vertegenwoordiger van TotalEnergies benoemd. De plaatsvervanger is de heer T. den Brabander van Eni Energy;</text:p>
        <text:p text:style-name="ifm_p_ifm">f.  Te rekenen vanaf 11 oktober 2023 wordt de heer G. Kwaks, wonende te Utrecht, als vertegenwoordiger van de Open State Foundation herbenoemd. De plaatsvervanger is de heer S.M. Wiemers;</text:p>
        <text:p text:style-name="ifm_p_ifm">g.  Aan de vertegenwoordiger van de maatschappelijke organisatie, genoemd onder f, wordt met ingang van 1 januari 2025 een vaste vergoeding per maand toegekend, waarbij de salarisschaal wordt vastgesteld op schaal 16, trede 10, van paragraaf 6.3 van de CAO Rijk en de arbeidsduurfactor op 0,1. Deze vaste vergoeding wordt vastgesteld op peildatum 1 juli 2024 en blijft gedurende de periode, bedoeld onder f, gelij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oor Buitenlandse Handel en Ontwikkelingshulp,<text:line-break/>R.J.<text:s/>Klever</text:p>
      <text:h text:style-name="ifm_p_font.bold_mt.5.08mm_page.break-before_ifm" text:outline-level="3">TOELICHTING</text:h>
      <text:p text:style-name="ifm_p_mt.4.23mm_ifm">De onderhavige wijziging van het instellingsbesluit Multi-stakeholder groep EITI Nederland het tot doel de omschrijving van de functie van de voorzitter in artikel 2, tweede lid, van dat besluit aan te passen waardoor de gewijzigde taakomschrijving een adequater beeld van zijn huidige taken. Daarnaast wordt de samenstelling van Multi-stakeholder groep EITI Nederland NL-EITI geactualiseerd in artikel 2, derde lid, van dat besluit.</text:p>
      <text:p text:style-name="ifm_p_font.italic_mt.3.7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12</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12</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27 maart 2025, nr. BZ251443, houdende onder meer wijziging van de samenstelling van de Nederlandse multi-stakeholder groep van de Extractives Industries Transparancy Initiative (MSG EITI NL)</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0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DC.title">Besluit van de Minister voor Buitenlandse Handel en Ontwikkelingshulp van 27 maart 2025, nr. BZ251443, houdende onder meer wijziging van de samenstelling van de Nederlandse multi-stakeholder groep van de Extractives Industries Transparancy Initiative (MSG EITI NL)</meta:user-defined>
    <meta:user-defined meta:name="DCTERMS.W3CDTF/DCTERMS.available">2025-04-15</meta:user-defined>
  </office:meta>
</office:document-meta>
</file>