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graven van een proefsleuf t.b.v. van de exacte ligging van de buiten gebruik zijnde leiding (coating), nabij de Ypenburgse Stationsweg te Den Haag.</text:p>
            <text:p text:style-name="common-al">Zaaknummer: Z2025-000405</text:p>
            <text:p text:style-name="common-al">DSO nummer: 2025032100850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00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0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300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405</meta:user-defined>
    <meta:user-defined meta:name="DCTERMS.abstract">het graven van een proefsleuf t.b.v. van de exacte ligging van de buiten gebruik zijnde leiding (coating) nabij de Ypenburgse Stationsweg te Den Ha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3003</meta:user-defined>
    <meta:user-defined meta:name="OVERHEIDop.StcrtID/DC.identifier">stcrt-2025-13003</meta:user-defined>
    <meta:user-defined meta:name="OVERHEIDop.versieInformatie"/>
  </office:meta>
</office:document-meta>
</file>