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4400*"/>
    </style:style>
    <style:style style:family="table-column" style:name="table1.tg1.col3">
      <style:table-column-properties style:rel-column-width="5000*"/>
    </style:style>
    <style:style style:family="table-column" style:name="table1.tg1.col4">
      <style:table-column-properties style:rel-column-width="19400*"/>
    </style:style>
    <style:style style:family="table-column" style:name="table1.tg1.col5">
      <style:table-column-properties style:rel-column-width="18300*"/>
    </style:style>
    <style:style style:family="table-column" style:name="table2.tg1.col1">
      <style:table-column-properties style:rel-column-width="6400*"/>
    </style:style>
    <style:style style:family="table-column" style:name="table2.tg1.col2">
      <style:table-column-properties style:rel-column-width="4400*"/>
    </style:style>
    <style:style style:family="table-column" style:name="table2.tg1.col3">
      <style:table-column-properties style:rel-column-width="5000*"/>
    </style:style>
    <style:style style:family="table-column" style:name="table2.tg1.col4">
      <style:table-column-properties style:rel-column-width="19400*"/>
    </style:style>
    <style:style style:family="table-column" style:name="table2.tg1.col5">
      <style:table-column-properties style:rel-column-width="18300*"/>
    </style:style>
    <style:style style:family="table-column" style:name="table3.tg1.col1">
      <style:table-column-properties style:rel-column-width="6500*"/>
    </style:style>
    <style:style style:family="table-column" style:name="table3.tg1.col2">
      <style:table-column-properties style:rel-column-width="4100*"/>
    </style:style>
    <style:style style:family="table-column" style:name="table3.tg1.col3">
      <style:table-column-properties style:rel-column-width="7300*"/>
    </style:style>
    <style:style style:family="table-column" style:name="table3.tg1.col4">
      <style:table-column-properties style:rel-column-width="18400*"/>
    </style:style>
    <style:style style:family="table-column" style:name="table3.tg1.col5">
      <style:table-column-properties style:rel-column-width="17200*"/>
    </style:style>
    <style:style style:family="table-column" style:name="table4.tg1.col1">
      <style:table-column-properties style:rel-column-width="6500*"/>
    </style:style>
    <style:style style:family="table-column" style:name="table4.tg1.col2">
      <style:table-column-properties style:rel-column-width="4200*"/>
    </style:style>
    <style:style style:family="table-column" style:name="table4.tg1.col3">
      <style:table-column-properties style:rel-column-width="7300*"/>
    </style:style>
    <style:style style:family="table-column" style:name="table4.tg1.col4">
      <style:table-column-properties style:rel-column-width="18400*"/>
    </style:style>
    <style:style style:family="table-column" style:name="table4.tg1.col5">
      <style:table-column-properties style:rel-column-width="17200*"/>
    </style:style>
    <style:style style:family="table-column" style:name="table5.tg1.col1">
      <style:table-column-properties style:rel-column-width="6300*"/>
    </style:style>
    <style:style style:family="table-column" style:name="table5.tg1.col2">
      <style:table-column-properties style:rel-column-width="4300*"/>
    </style:style>
    <style:style style:family="table-column" style:name="table5.tg1.col3">
      <style:table-column-properties style:rel-column-width="4800*"/>
    </style:style>
    <style:style style:family="table-column" style:name="table5.tg1.col4">
      <style:table-column-properties style:rel-column-width="18100*"/>
    </style:style>
    <style:style style:family="table-column" style:name="table5.tg1.col5">
      <style:table-column-properties style:rel-column-width="19900*"/>
    </style:style>
    <style:style style:family="table-column" style:name="table6.tg1.col1">
      <style:table-column-properties style:rel-column-width="6300*"/>
    </style:style>
    <style:style style:family="table-column" style:name="table6.tg1.col2">
      <style:table-column-properties style:rel-column-width="4300*"/>
    </style:style>
    <style:style style:family="table-column" style:name="table6.tg1.col3">
      <style:table-column-properties style:rel-column-width="4800*"/>
    </style:style>
    <style:style style:family="table-column" style:name="table6.tg1.col4">
      <style:table-column-properties style:rel-column-width="18200*"/>
    </style:style>
    <style:style style:family="table-column" style:name="table6.tg1.col5">
      <style:table-column-properties style:rel-column-width="19800*"/>
    </style:style>
    <style:style style:family="table-column" style:name="table7.tg1.col1">
      <style:table-column-properties style:rel-column-width="6100*"/>
    </style:style>
    <style:style style:family="table-column" style:name="table7.tg1.col2">
      <style:table-column-properties style:rel-column-width="4400*"/>
    </style:style>
    <style:style style:family="table-column" style:name="table7.tg1.col3">
      <style:table-column-properties style:rel-column-width="5100*"/>
    </style:style>
    <style:style style:family="table-column" style:name="table7.tg1.col4">
      <style:table-column-properties style:rel-column-width="19200*"/>
    </style:style>
    <style:style style:family="table-column" style:name="table7.tg1.col5">
      <style:table-column-properties style:rel-column-width="18700*"/>
    </style:style>
    <style:style style:family="table-column" style:name="table8.tg1.col1">
      <style:table-column-properties style:rel-column-width="6100*"/>
    </style:style>
    <style:style style:family="table-column" style:name="table8.tg1.col2">
      <style:table-column-properties style:rel-column-width="4400*"/>
    </style:style>
    <style:style style:family="table-column" style:name="table8.tg1.col3">
      <style:table-column-properties style:rel-column-width="5100*"/>
    </style:style>
    <style:style style:family="table-column" style:name="table8.tg1.col4">
      <style:table-column-properties style:rel-column-width="19200*"/>
    </style:style>
    <style:style style:family="table-column" style:name="table8.tg1.col5">
      <style:table-column-properties style:rel-column-width="18700*"/>
    </style:style>
    <style:style style:family="table-column" style:name="table9.tg1.col1">
      <style:table-column-properties style:rel-column-width="5800*"/>
    </style:style>
    <style:style style:family="table-column" style:name="table9.tg1.col2">
      <style:table-column-properties style:rel-column-width="4300*"/>
    </style:style>
    <style:style style:family="table-column" style:name="table9.tg1.col3">
      <style:table-column-properties style:rel-column-width="7300*"/>
    </style:style>
    <style:style style:family="table-column" style:name="table9.tg1.col4">
      <style:table-column-properties style:rel-column-width="19000*"/>
    </style:style>
    <style:style style:family="table-column" style:name="table9.tg1.col5">
      <style:table-column-properties style:rel-column-width="17100*"/>
    </style:style>
    <style:style style:family="table-column" style:name="table10.tg1.col1">
      <style:table-column-properties style:rel-column-width="5900*"/>
    </style:style>
    <style:style style:family="table-column" style:name="table10.tg1.col2">
      <style:table-column-properties style:rel-column-width="4200*"/>
    </style:style>
    <style:style style:family="table-column" style:name="table10.tg1.col3">
      <style:table-column-properties style:rel-column-width="7300*"/>
    </style:style>
    <style:style style:family="table-column" style:name="table10.tg1.col4">
      <style:table-column-properties style:rel-column-width="18500*"/>
    </style:style>
    <style:style style:family="table-column" style:name="table10.tg1.col5">
      <style:table-column-properties style:rel-column-width="17700*"/>
    </style:style>
    <style:style style:family="table-column" style:name="table11.tg1.col1">
      <style:table-column-properties style:rel-column-width="5900*"/>
    </style:style>
    <style:style style:family="table-column" style:name="table11.tg1.col2">
      <style:table-column-properties style:rel-column-width="4200*"/>
    </style:style>
    <style:style style:family="table-column" style:name="table11.tg1.col3">
      <style:table-column-properties style:rel-column-width="7300*"/>
    </style:style>
    <style:style style:family="table-column" style:name="table11.tg1.col4">
      <style:table-column-properties style:rel-column-width="18500*"/>
    </style:style>
    <style:style style:family="table-column" style:name="table11.tg1.col5">
      <style:table-column-properties style:rel-column-width="17700*"/>
    </style:style>
    <style:style style:family="table-column" style:name="table12.tg1.col1">
      <style:table-column-properties style:rel-column-width="5900*"/>
    </style:style>
    <style:style style:family="table-column" style:name="table12.tg1.col2">
      <style:table-column-properties style:rel-column-width="4200*"/>
    </style:style>
    <style:style style:family="table-column" style:name="table12.tg1.col3">
      <style:table-column-properties style:rel-column-width="7300*"/>
    </style:style>
    <style:style style:family="table-column" style:name="table12.tg1.col4">
      <style:table-column-properties style:rel-column-width="18500*"/>
    </style:style>
    <style:style style:family="table-column" style:name="table12.tg1.col5">
      <style:table-column-properties style:rel-column-width="17700*"/>
    </style:style>
    <style:style style:family="table-column" style:name="table13.tg1.col1">
      <style:table-column-properties style:rel-column-width="5900*"/>
    </style:style>
    <style:style style:family="table-column" style:name="table13.tg1.col2">
      <style:table-column-properties style:rel-column-width="4200*"/>
    </style:style>
    <style:style style:family="table-column" style:name="table13.tg1.col3">
      <style:table-column-properties style:rel-column-width="7300*"/>
    </style:style>
    <style:style style:family="table-column" style:name="table13.tg1.col4">
      <style:table-column-properties style:rel-column-width="18400*"/>
    </style:style>
    <style:style style:family="table-column" style:name="table13.tg1.col5">
      <style:table-column-properties style:rel-column-width="17700*"/>
    </style:style>
    <style:style style:family="table-column" style:name="table14.tg1.col1">
      <style:table-column-properties style:rel-column-width="5900*"/>
    </style:style>
    <style:style style:family="table-column" style:name="table14.tg1.col2">
      <style:table-column-properties style:rel-column-width="4200*"/>
    </style:style>
    <style:style style:family="table-column" style:name="table14.tg1.col3">
      <style:table-column-properties style:rel-column-width="7300*"/>
    </style:style>
    <style:style style:family="table-column" style:name="table14.tg1.col4">
      <style:table-column-properties style:rel-column-width="18400*"/>
    </style:style>
    <style:style style:family="table-column" style:name="table14.tg1.col5">
      <style:table-column-properties style:rel-column-width="17700*"/>
    </style:style>
    <style:style style:family="table-column" style:name="table15.tg1.col1">
      <style:table-column-properties style:rel-column-width="6300*"/>
    </style:style>
    <style:style style:family="table-column" style:name="table15.tg1.col2">
      <style:table-column-properties style:rel-column-width="4400*"/>
    </style:style>
    <style:style style:family="table-column" style:name="table15.tg1.col3">
      <style:table-column-properties style:rel-column-width="5000*"/>
    </style:style>
    <style:style style:family="table-column" style:name="table15.tg1.col4">
      <style:table-column-properties style:rel-column-width="18900*"/>
    </style:style>
    <style:style style:family="table-column" style:name="table15.tg1.col5">
      <style:table-column-properties style:rel-column-width="18800*"/>
    </style:style>
    <style:style style:family="table-column" style:name="table16.tg1.col1">
      <style:table-column-properties style:rel-column-width="6300*"/>
    </style:style>
    <style:style style:family="table-column" style:name="table16.tg1.col2">
      <style:table-column-properties style:rel-column-width="4400*"/>
    </style:style>
    <style:style style:family="table-column" style:name="table16.tg1.col3">
      <style:table-column-properties style:rel-column-width="5000*"/>
    </style:style>
    <style:style style:family="table-column" style:name="table16.tg1.col4">
      <style:table-column-properties style:rel-column-width="19000*"/>
    </style:style>
    <style:style style:family="table-column" style:name="table16.tg1.col5">
      <style:table-column-properties style:rel-column-width="18800*"/>
    </style:style>
    <style:style style:family="table-column" style:name="table17.tg1.col1">
      <style:table-column-properties style:rel-column-width="4800*"/>
    </style:style>
    <style:style style:family="table-column" style:name="table17.tg1.col2">
      <style:table-column-properties style:rel-column-width="4800*"/>
    </style:style>
    <style:style style:family="table-column" style:name="table17.tg1.col3">
      <style:table-column-properties style:rel-column-width="6800*"/>
    </style:style>
    <style:style style:family="table-column" style:name="table17.tg1.col4">
      <style:table-column-properties style:rel-column-width="14400*"/>
    </style:style>
    <style:style style:family="table-column" style:name="table17.tg1.col5">
      <style:table-column-properties style:rel-column-width="14200*"/>
    </style:style>
    <style:style style:family="table-column" style:name="table18.tg1.col1">
      <style:table-column-properties style:rel-column-width="4800*"/>
    </style:style>
    <style:style style:family="table-column" style:name="table18.tg1.col2">
      <style:table-column-properties style:rel-column-width="4800*"/>
    </style:style>
    <style:style style:family="table-column" style:name="table18.tg1.col3">
      <style:table-column-properties style:rel-column-width="6800*"/>
    </style:style>
    <style:style style:family="table-column" style:name="table18.tg1.col4">
      <style:table-column-properties style:rel-column-width="14400*"/>
    </style:style>
    <style:style style:family="table-column" style:name="table18.tg1.col5">
      <style:table-column-properties style:rel-column-width="14200*"/>
    </style:style>
    <style:style style:family="table-column" style:name="table19.tg1.col1">
      <style:table-column-properties style:rel-column-width="4800*"/>
    </style:style>
    <style:style style:family="table-column" style:name="table19.tg1.col2">
      <style:table-column-properties style:rel-column-width="4800*"/>
    </style:style>
    <style:style style:family="table-column" style:name="table19.tg1.col3">
      <style:table-column-properties style:rel-column-width="6800*"/>
    </style:style>
    <style:style style:family="table-column" style:name="table19.tg1.col4">
      <style:table-column-properties style:rel-column-width="14400*"/>
    </style:style>
    <style:style style:family="table-column" style:name="table19.tg1.col5">
      <style:table-column-properties style:rel-column-width="14200*"/>
    </style:style>
    <style:style style:family="table-column" style:name="table20.tg1.col1">
      <style:table-column-properties style:rel-column-width="4800*"/>
    </style:style>
    <style:style style:family="table-column" style:name="table20.tg1.col2">
      <style:table-column-properties style:rel-column-width="4800*"/>
    </style:style>
    <style:style style:family="table-column" style:name="table20.tg1.col3">
      <style:table-column-properties style:rel-column-width="6800*"/>
    </style:style>
    <style:style style:family="table-column" style:name="table20.tg1.col4">
      <style:table-column-properties style:rel-column-width="14400*"/>
    </style:style>
    <style:style style:family="table-column" style:name="table20.tg1.col5">
      <style:table-column-properties style:rel-column-width="14200*"/>
    </style:style>
    <style:style style:family="table-column" style:name="table21.tg1.col1">
      <style:table-column-properties style:rel-column-width="6300*"/>
    </style:style>
    <style:style style:family="table-column" style:name="table21.tg1.col2">
      <style:table-column-properties style:rel-column-width="4400*"/>
    </style:style>
    <style:style style:family="table-column" style:name="table21.tg1.col3">
      <style:table-column-properties style:rel-column-width="5000*"/>
    </style:style>
    <style:style style:family="table-column" style:name="table21.tg1.col4">
      <style:table-column-properties style:rel-column-width="19000*"/>
    </style:style>
    <style:style style:family="table-column" style:name="table21.tg1.col5">
      <style:table-column-properties style:rel-column-width="18800*"/>
    </style:style>
    <style:style style:family="table-column" style:name="table22.tg1.col1">
      <style:table-column-properties style:rel-column-width="6300*"/>
    </style:style>
    <style:style style:family="table-column" style:name="table22.tg1.col2">
      <style:table-column-properties style:rel-column-width="4400*"/>
    </style:style>
    <style:style style:family="table-column" style:name="table22.tg1.col3">
      <style:table-column-properties style:rel-column-width="5000*"/>
    </style:style>
    <style:style style:family="table-column" style:name="table22.tg1.col4">
      <style:table-column-properties style:rel-column-width="19000*"/>
    </style:style>
    <style:style style:family="table-column" style:name="table22.tg1.col5">
      <style:table-column-properties style:rel-column-width="18800*"/>
    </style:style>
    <style:style style:family="table-column" style:name="table23.tg1.col1">
      <style:table-column-properties style:rel-column-width="6200*"/>
    </style:style>
    <style:style style:family="table-column" style:name="table23.tg1.col2">
      <style:table-column-properties style:rel-column-width="4400*"/>
    </style:style>
    <style:style style:family="table-column" style:name="table23.tg1.col3">
      <style:table-column-properties style:rel-column-width="5300*"/>
    </style:style>
    <style:style style:family="table-column" style:name="table23.tg1.col4">
      <style:table-column-properties style:rel-column-width="19200*"/>
    </style:style>
    <style:style style:family="table-column" style:name="table23.tg1.col5">
      <style:table-column-properties style:rel-column-width="18400*"/>
    </style:style>
    <style:style style:family="table-column" style:name="table24.tg1.col1">
      <style:table-column-properties style:rel-column-width="6200*"/>
    </style:style>
    <style:style style:family="table-column" style:name="table24.tg1.col2">
      <style:table-column-properties style:rel-column-width="4400*"/>
    </style:style>
    <style:style style:family="table-column" style:name="table24.tg1.col3">
      <style:table-column-properties style:rel-column-width="5300*"/>
    </style:style>
    <style:style style:family="table-column" style:name="table24.tg1.col4">
      <style:table-column-properties style:rel-column-width="19200*"/>
    </style:style>
    <style:style style:family="table-column" style:name="table24.tg1.col5">
      <style:table-column-properties style:rel-column-width="18400*"/>
    </style:style>
    <style:style style:family="table-column" style:name="table25.tg1.col1">
      <style:table-column-properties style:rel-column-width="6100*"/>
    </style:style>
    <style:style style:family="table-column" style:name="table25.tg1.col2">
      <style:table-column-properties style:rel-column-width="4300*"/>
    </style:style>
    <style:style style:family="table-column" style:name="table25.tg1.col3">
      <style:table-column-properties style:rel-column-width="5300*"/>
    </style:style>
    <style:style style:family="table-column" style:name="table25.tg1.col4">
      <style:table-column-properties style:rel-column-width="19400*"/>
    </style:style>
    <style:style style:family="table-column" style:name="table25.tg1.col5">
      <style:table-column-properties style:rel-column-width="18300*"/>
    </style:style>
    <style:style style:family="table-column" style:name="table26.tg1.col1">
      <style:table-column-properties style:rel-column-width="6100*"/>
    </style:style>
    <style:style style:family="table-column" style:name="table26.tg1.col2">
      <style:table-column-properties style:rel-column-width="4300*"/>
    </style:style>
    <style:style style:family="table-column" style:name="table26.tg1.col3">
      <style:table-column-properties style:rel-column-width="5300*"/>
    </style:style>
    <style:style style:family="table-column" style:name="table26.tg1.col4">
      <style:table-column-properties style:rel-column-width="19400*"/>
    </style:style>
    <style:style style:family="table-column" style:name="table26.tg1.col5">
      <style:table-column-properties style:rel-column-width="18300*"/>
    </style:style>
    <style:style style:family="table-column" style:name="table27.tg1.col1">
      <style:table-column-properties style:rel-column-width="6300*"/>
    </style:style>
    <style:style style:family="table-column" style:name="table27.tg1.col2">
      <style:table-column-properties style:rel-column-width="4300*"/>
    </style:style>
    <style:style style:family="table-column" style:name="table27.tg1.col3">
      <style:table-column-properties style:rel-column-width="5100*"/>
    </style:style>
    <style:style style:family="table-column" style:name="table27.tg1.col4">
      <style:table-column-properties style:rel-column-width="19800*"/>
    </style:style>
    <style:style style:family="table-column" style:name="table27.tg1.col5">
      <style:table-column-properties style:rel-column-width="17900*"/>
    </style:style>
    <style:style style:family="table-column" style:name="table28.tg1.col1">
      <style:table-column-properties style:rel-column-width="6300*"/>
    </style:style>
    <style:style style:family="table-column" style:name="table28.tg1.col2">
      <style:table-column-properties style:rel-column-width="4300*"/>
    </style:style>
    <style:style style:family="table-column" style:name="table28.tg1.col3">
      <style:table-column-properties style:rel-column-width="5100*"/>
    </style:style>
    <style:style style:family="table-column" style:name="table28.tg1.col4">
      <style:table-column-properties style:rel-column-width="19800*"/>
    </style:style>
    <style:style style:family="table-column" style:name="table28.tg1.col5">
      <style:table-column-properties style:rel-column-width="17900*"/>
    </style:style>
    <style:style style:family="table-column" style:name="table29.tg1.col1">
      <style:table-column-properties style:rel-column-width="6300*"/>
    </style:style>
    <style:style style:family="table-column" style:name="table29.tg1.col2">
      <style:table-column-properties style:rel-column-width="4300*"/>
    </style:style>
    <style:style style:family="table-column" style:name="table29.tg1.col3">
      <style:table-column-properties style:rel-column-width="5100*"/>
    </style:style>
    <style:style style:family="table-column" style:name="table29.tg1.col4">
      <style:table-column-properties style:rel-column-width="19200*"/>
    </style:style>
    <style:style style:family="table-column" style:name="table29.tg1.col5">
      <style:table-column-properties style:rel-column-width="18500*"/>
    </style:style>
    <style:style style:family="table-column" style:name="table30.tg1.col1">
      <style:table-column-properties style:rel-column-width="6300*"/>
    </style:style>
    <style:style style:family="table-column" style:name="table30.tg1.col2">
      <style:table-column-properties style:rel-column-width="4300*"/>
    </style:style>
    <style:style style:family="table-column" style:name="table30.tg1.col3">
      <style:table-column-properties style:rel-column-width="5200*"/>
    </style:style>
    <style:style style:family="table-column" style:name="table30.tg1.col4">
      <style:table-column-properties style:rel-column-width="19200*"/>
    </style:style>
    <style:style style:family="table-column" style:name="table30.tg1.col5">
      <style:table-column-properties style:rel-column-width="18500*"/>
    </style:style>
    <style:style style:family="table-column" style:name="table31.tg1.col1">
      <style:table-column-properties style:rel-column-width="6200*"/>
    </style:style>
    <style:style style:family="table-column" style:name="table31.tg1.col2">
      <style:table-column-properties style:rel-column-width="4300*"/>
    </style:style>
    <style:style style:family="table-column" style:name="table31.tg1.col3">
      <style:table-column-properties style:rel-column-width="5000*"/>
    </style:style>
    <style:style style:family="table-column" style:name="table31.tg1.col4">
      <style:table-column-properties style:rel-column-width="19500*"/>
    </style:style>
    <style:style style:family="table-column" style:name="table31.tg1.col5">
      <style:table-column-properties style:rel-column-width="18400*"/>
    </style:style>
    <style:style style:family="table-column" style:name="table32.tg1.col1">
      <style:table-column-properties style:rel-column-width="6200*"/>
    </style:style>
    <style:style style:family="table-column" style:name="table32.tg1.col2">
      <style:table-column-properties style:rel-column-width="4300*"/>
    </style:style>
    <style:style style:family="table-column" style:name="table32.tg1.col3">
      <style:table-column-properties style:rel-column-width="5000*"/>
    </style:style>
    <style:style style:family="table-column" style:name="table32.tg1.col4">
      <style:table-column-properties style:rel-column-width="19500*"/>
    </style:style>
    <style:style style:family="table-column" style:name="table32.tg1.col5">
      <style:table-column-properties style:rel-column-width="18400*"/>
    </style:style>
    <style:style style:family="table-column" style:name="table33.tg1.col1">
      <style:table-column-properties style:rel-column-width="6400*"/>
    </style:style>
    <style:style style:family="table-column" style:name="table33.tg1.col2">
      <style:table-column-properties style:rel-column-width="4200*"/>
    </style:style>
    <style:style style:family="table-column" style:name="table33.tg1.col3">
      <style:table-column-properties style:rel-column-width="5200*"/>
    </style:style>
    <style:style style:family="table-column" style:name="table33.tg1.col4">
      <style:table-column-properties style:rel-column-width="19600*"/>
    </style:style>
    <style:style style:family="table-column" style:name="table33.tg1.col5">
      <style:table-column-properties style:rel-column-width="18000*"/>
    </style:style>
    <style:style style:family="table-column" style:name="table34.tg1.col1">
      <style:table-column-properties style:rel-column-width="6400*"/>
    </style:style>
    <style:style style:family="table-column" style:name="table34.tg1.col2">
      <style:table-column-properties style:rel-column-width="4200*"/>
    </style:style>
    <style:style style:family="table-column" style:name="table34.tg1.col3">
      <style:table-column-properties style:rel-column-width="5200*"/>
    </style:style>
    <style:style style:family="table-column" style:name="table34.tg1.col4">
      <style:table-column-properties style:rel-column-width="19600*"/>
    </style:style>
    <style:style style:family="table-column" style:name="table34.tg1.col5">
      <style:table-column-properties style:rel-column-width="18000*"/>
    </style:style>
    <style:style style:family="table-column" style:name="table35.tg1.col1">
      <style:table-column-properties style:rel-column-width="6300*"/>
    </style:style>
    <style:style style:family="table-column" style:name="table35.tg1.col2">
      <style:table-column-properties style:rel-column-width="4400*"/>
    </style:style>
    <style:style style:family="table-column" style:name="table35.tg1.col3">
      <style:table-column-properties style:rel-column-width="5000*"/>
    </style:style>
    <style:style style:family="table-column" style:name="table35.tg1.col4">
      <style:table-column-properties style:rel-column-width="19600*"/>
    </style:style>
    <style:style style:family="table-column" style:name="table35.tg1.col5">
      <style:table-column-properties style:rel-column-width="18100*"/>
    </style:style>
    <style:style style:family="table-column" style:name="table36.tg1.col1">
      <style:table-column-properties style:rel-column-width="6300*"/>
    </style:style>
    <style:style style:family="table-column" style:name="table36.tg1.col2">
      <style:table-column-properties style:rel-column-width="4400*"/>
    </style:style>
    <style:style style:family="table-column" style:name="table36.tg1.col3">
      <style:table-column-properties style:rel-column-width="5000*"/>
    </style:style>
    <style:style style:family="table-column" style:name="table36.tg1.col4">
      <style:table-column-properties style:rel-column-width="19600*"/>
    </style:style>
    <style:style style:family="table-column" style:name="table36.tg1.col5">
      <style:table-column-properties style:rel-column-width="18100*"/>
    </style:style>
    <style:style style:family="table-column" style:name="table37.tg1.col1">
      <style:table-column-properties style:rel-column-width="6100*"/>
    </style:style>
    <style:style style:family="table-column" style:name="table37.tg1.col2">
      <style:table-column-properties style:rel-column-width="4300*"/>
    </style:style>
    <style:style style:family="table-column" style:name="table37.tg1.col3">
      <style:table-column-properties style:rel-column-width="5300*"/>
    </style:style>
    <style:style style:family="table-column" style:name="table37.tg1.col4">
      <style:table-column-properties style:rel-column-width="19200*"/>
    </style:style>
    <style:style style:family="table-column" style:name="table37.tg1.col5">
      <style:table-column-properties style:rel-column-width="18500*"/>
    </style:style>
    <style:style style:family="table-column" style:name="table38.tg1.col1">
      <style:table-column-properties style:rel-column-width="6100*"/>
    </style:style>
    <style:style style:family="table-column" style:name="table38.tg1.col2">
      <style:table-column-properties style:rel-column-width="4300*"/>
    </style:style>
    <style:style style:family="table-column" style:name="table38.tg1.col3">
      <style:table-column-properties style:rel-column-width="5300*"/>
    </style:style>
    <style:style style:family="table-column" style:name="table38.tg1.col4">
      <style:table-column-properties style:rel-column-width="19200*"/>
    </style:style>
    <style:style style:family="table-column" style:name="table38.tg1.col5">
      <style:table-column-properties style:rel-column-width="18500*"/>
    </style:style>
    <style:style style:family="table-column" style:name="table39.tg1.col1">
      <style:table-column-properties style:rel-column-width="6300*"/>
    </style:style>
    <style:style style:family="table-column" style:name="table39.tg1.col2">
      <style:table-column-properties style:rel-column-width="4300*"/>
    </style:style>
    <style:style style:family="table-column" style:name="table39.tg1.col3">
      <style:table-column-properties style:rel-column-width="5400*"/>
    </style:style>
    <style:style style:family="table-column" style:name="table39.tg1.col4">
      <style:table-column-properties style:rel-column-width="19300*"/>
    </style:style>
    <style:style style:family="table-column" style:name="table39.tg1.col5">
      <style:table-column-properties style:rel-column-width="18200*"/>
    </style:style>
    <style:style style:family="table-column" style:name="table40.tg1.col1">
      <style:table-column-properties style:rel-column-width="6300*"/>
    </style:style>
    <style:style style:family="table-column" style:name="table40.tg1.col2">
      <style:table-column-properties style:rel-column-width="4300*"/>
    </style:style>
    <style:style style:family="table-column" style:name="table40.tg1.col3">
      <style:table-column-properties style:rel-column-width="5400*"/>
    </style:style>
    <style:style style:family="table-column" style:name="table40.tg1.col4">
      <style:table-column-properties style:rel-column-width="19300*"/>
    </style:style>
    <style:style style:family="table-column" style:name="table40.tg1.col5">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april 2025, nr. BI / DGED-DE/97334533, houdende wijziging van het Nationaal Frequentieplan 2014</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In hoofdstuk 2, eerste volzin, wordt ‘van 8,3 kHz’ vervangen door ‘vanaf 0 Hz’.</text:p>
      <text:p text:style-name="ifm_p_mt.3.7mm_indent.no_ifm">B</text:p>
      <text:p text:style-name="ifm_p_mt.3.7mm_ifm">In de frequentietabel van hoofdstuk 10, worden de punten vermeld in de kolom ‘Bandgrens’ bij de frequenties ‘5351.5’ en ‘5366.5’ kHz, vervangen worden door een komma. De frequentiewaarden worden dan: ‘5351,5’ en ‘5366,5’.</text:p>
      <text:p text:style-name="ifm_p_mt.3.7mm_indent.no_ifm">C</text:p>
      <text:p text:style-name="ifm_p_mt.3.7mm_ifm">In de frequentietabel van hoofdstuk 10, worden tussen banddelen 5850 MHz en 6440 MHz, in de kolom ITU dienst, de kolom bestemming en de kolom Verdeelmechanisme, de vetgedrukte letters vervangen door niet vetgedrukte letters.</text:p>
      <text:p text:style-name="ifm_p_mt.3.7mm_indent.no_ifm">D</text:p>
      <text:p text:style-name="ifm_p_mt.3.7mm_ifm">In de frequentietabel van hoofdstuk 10, in het banddeel 84 GHz tot 86 GHz, in de kolom ITU dienst, eerste regel, wordt ‘F’ vervangen door ‘FS’.</text:p>
      <text:p text:style-name="ifm_p_mt.3.7mm_indent.no_ifm">E</text:p>
      <text:p text:style-name="ifm_p_mt.3.7mm_ifm">In Annex 4, onder NFR, wordt ‘<text:span text:style-name="ifm_span_font.bold_ifm">NFR</text:span> Nationaal Frequentie Register’ vervangen door ‘<text:span text:style-name="ifm_span_font.bold_ifm">NFR</text:span> – Nationaal Frequentieregister, voor vragen info@rdi.nl.’</text:p>
      <text:p text:style-name="ifm_p_mt.3.7mm_indent.no_ifm">F</text:p>
      <text:p text:style-name="ifm_p_mt.3.7mm_ifm">In Annex 4 wordt in de alfabetische volgorde ingevoegd: ‘Installatiegebonden net: Radiocommunicatienetwerk op zee voor communicatie binnen een bedrijf of organisatie, of binnen meerdere bedrijven of organisaties die met elkaar samenwerken voor de exploitatie van één gezamenlijk radiocommunicatienetwerk, op een installatie ter zee of een installatie opgericht op de bodem van de territoriale zee, die het bedrijf, de organisatie, of de samenwerkende bedrijven of organisaties in eigendom hebben, of waarop zij anderszins het recht hebben deze te gebruiken voor functionele doeleinden en waarbij de verzorging bedoeld is voor in of op de installatie.’</text:p>
      <text:p text:style-name="ifm_p_mt.3.7mm_indent.no_ifm">G</text:p>
      <text:p text:style-name="ifm_p_mt.3.7mm_ifm">In Annex 4 wordt de begripsbepaling van ‘Perceelgebonden net’, wordt na ‘Radiocommunicatienetwerk’ ingevoegd ‘op land’.</text:p>
      <text:p text:style-name="ifm_p_mt.3.7mm_indent.no_ifm">H</text:p>
      <text:p text:style-name="ifm_p_mt.3.7mm_ifm">In Annex 5 vervalt alle tekst vanaf ‘Lijst met belangrijke links’’ tot en met ‘Het nationaal frequentieregister (NFR): Externe link: http://www.agentschaptelecom.nl/onderwerpen/frequentiemanagement/nationaal-frequentieregister.’</text:p>
      <text:p text:style-name="ifm_p_mt.3.7mm_indent.no_ifm">I</text:p>
      <text:p text:style-name="ifm_p_mt.3.7mm_ifm">De Colofon wordt als volgt gewijzigd:</text:p>
      <text:p text:style-name="ifm_p_mt.3.7mm_ifm">1.<text:s/>Onder redactie, de eerste twee zinsneden, vervallen de persoonsnamen en emailadressen;</text:p>
      <text:p text:style-name="ifm_p_mt.3.7mm_ifm">2.<text:s/>De zinsnede ‘Agentschap Telecom’ wordt vervangen door ‘Rijksinspectie Digitale Infrastructuur’;</text:p>
      <text:p text:style-name="ifm_p_mt.3.7mm_ifm">3.<text:s/>Onder Agentschap Telecom, na Telefoon, wordt ‘(050) 587 74 44’ vervangen door ‘; 088-041 6000’;</text:p>
      <text:p text:style-name="ifm_p_mt.3.7mm_ifm">4.<text:s/>Onder Agentschap Telecom, na Internet, wordt ‘www.agentschaptelecom.nl’ vervangen door ‘www.rdi.nl’;</text:p>
      <text:p text:style-name="ifm_p_mt.3.7mm_ifm">5.<text:s/>Onder Agentschap Telecom, na Email, wordt ‘:info@agentschaptelecom.nl‘ vervangen door ‘: info@rdi.nl ‘;</text:p>
      <text:p text:style-name="ifm_p_mt.3.7mm_ifm">6.<text:s/>De zinsnede ‘Directoraat-Generaal Energie, Telecom en Mededinging’ wordt vervangen door ‘Directie Digitale Economie’;</text:p>
      <text:p text:style-name="ifm_p_mt.3.7mm_ifm">7.<text:s/>Onder Directoraat-Generaal Energie, Telecom en Mededinging, wordt na ‘Telefoon’ een ‘:’ ingevoegd;</text:p>
      <text:p text:style-name="ifm_p_mt.3.7mm_ifm">8.<text:s/>Onder Directoraat-Generaal Energie, Telecom en Mededinging, vervalt de zinsnede ‘Internet http://www.Rijksoverheid.nl/frequentiebeleid’;</text:p>
      <text:p text:style-name="ifm_p_mt.3.7mm_indent.no_ifm">J</text:p>
      <text:p text:style-name="ifm_p_mt.3.7mm_ifm">In de frequentietabel worden de regels, luidende:</text:p>
      <text:section text:style-name="ifm_sect_mleft.5.1mm_ifm" text:name="d15e14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ifm">39,986</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roepsystemen</text:p>
            </table:table-cell>
            <table:table-cell table:style-name="table.cell.border-bottom.border-right.padding-top.top.pleft.pright">
              <text:p text:style-name="text.cell.7.left">Aangewezen voor Defensie. Vergunningverlening voor oproepsystemen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ordloze telefoon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02</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50</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ordloze telefoons &amp; korteafstandapparatuur 5.15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9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5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span text:style-name="ifm_span_font.bold_ifm">39,986</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roepsystemen</text:p>
            </table:table-cell>
            <table:table-cell table:style-name="table.cell.border-bottom.border-right.padding-top.top.pleft.pright">
              <text:p text:style-name="text.cell.7.left">Aangewezen voor Defensie. Vergunningverlening voor oproepsystemen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ordloze telefoon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roepsystemen</text:p>
            </table:table-cell>
            <table:table-cell table:style-name="table.cell.border-bottom.border-right.padding-top.top.pleft.pright">
              <text:p text:style-name="text.cell.7.left">Aangewezen voor Defensie. Vergunningverlening voor oproepsystemen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ordloze telefoon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02</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50</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ordloze telefoons &amp; korteafstandapparatuur 5.15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9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K</text:p>
      <text:p text:style-name="ifm_p_mt.3.7mm_ifm">In de frequentietabel worden de regels, luidende:</text:p>
      <text:section text:style-name="ifm_sect_mleft.5.1mm_ifm" text:name="d15e64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169,8125</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 &amp; Veiligheid en Justit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76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169,8125</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74</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L</text:p>
      <text:p text:style-name="ifm_p_mt.3.7mm_ifm">In de frequentietabel worden de regel luidende:</text:p>
      <text:section text:style-name="ifm_sect_mleft.5.1mm_ifm" text:name="d15e89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455,7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ndmobiele besloten netten &amp; alarmering &amp; lokale data netwerken 5.209</text:p>
            </table:table-cell>
            <table:table-cell table:style-name="table.cell.border-bottom.border-right.padding-top.top.pleft.pright">
              <text:p text:style-name="text.cell.7.left">Aangewezen voor Defensie &amp; Justitie en Veiligheid en overigens vergunningverlening op volgorde van binnenkomst van de aanvraag. Voor commerciële telecommunicatiedienstverlening aan derden via veiling of vergelijkende toets.</text:p>
            </table:table-cell>
          </table:table-row>
          <table:table-row>
            <table:table-cell table:style-name="table.cell.border-bottom.border-left.border-right.padding-top.top.pleft.pright">
              <text:p text:style-name="text.cell.7.left"><text:span text:style-name="ifm_span_font.bold_ifm">456</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99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455,7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ndmobiele besloten netten &amp; alarmering &amp; lokale datanetwerken 5.209</text:p>
            </table:table-cell>
            <table:table-cell table:style-name="table.cell.border-bottom.border-right.padding-top.top.pleft.pright">
              <text:p text:style-name="text.cell.7.left">Aangewezen voor Defensie en overigens vergunningverlening op volgorde van binnenkomst van de aanvraag. Voor commerciële telecommunicatiedienstverlening aan derden via veiling of vergelijkende toets.</text:p>
            </table:table-cell>
          </table:table-row>
          <table:table-row>
            <table:table-cell table:style-name="table.cell.border-bottom.border-left.border-right.padding-top.top.pleft.pright">
              <text:p text:style-name="text.cell.7.left"><text:span text:style-name="ifm_span_font.bold_ifm">456</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M</text:p>
      <text:p text:style-name="ifm_p_mt.3.7mm_ifm">In de frequentietabel worden de regels luidende:</text:p>
      <text:section text:style-name="ifm_sect_mleft.5.1mm_ifm" text:name="d15e1096">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698</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753–758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installaties ter zee met ingang van 1 januari 2020.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installaties ter zee met ingang van 1 januari 2020. Eindapparaten</text:p>
            </table:table-cell>
            <table:table-cell table:style-name="table.cell.border-bottom.border-right.padding-top.top.pleft.pright">
              <text:p text:style-name="text.cell.7.left">Verdeling op afroep met ingang van 8 weken na de dag na van publicatie in de Staatscourant van de vergunningen voor de dienst MS in de bandgrens 703–733 MHz. Eindapparaten zonder vergunning.</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788–791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698-703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installies ter zee met ingang van 1 januari 2020</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installaties ter zee met ingang van 1 januari 2020</text:p>
            </table:table-cell>
            <table:table-cell table:style-name="table.cell.border-bottom.border-right.padding-top.top.pleft.pright">
              <text:p text:style-name="text.cell.7.left">Verdeling op afroep met ingang van 8 weken na de dag na van publicatie in de Staatscourant van de vergunningen voor de dienst MS in de bandgrens 758–788 MHz.</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tot 1 januari 2020, DVB-T &amp; DVB-T2</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januari 2020 duplex met 733–736 MHz</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744">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698</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Justitie en Veiligheid &amp; Defensie.</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installaties ter zee.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installaties ter zee. Eindapparaten.</text:p>
            </table:table-cell>
            <table:table-cell table:style-name="table.cell.border-bottom.border-right.padding-top.top.pleft.pright">
              <text:p text:style-name="text.cell.7.left">Verdeling op afroep. Eindapparaten zonder vergunning.</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Justitie en Veiligheid &amp; Defensie.</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Justitie en Veiligheid &amp; Defensie.</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installaties ter zee.</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installaties ter zee.</text:p>
            </table:table-cell>
            <table:table-cell table:style-name="table.cell.border-bottom.border-right.padding-top.top.pleft.pright">
              <text:p text:style-name="text.cell.7.left">Verdeling op afroep.</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Justitie en Veiligheid &amp; Defensie.</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N</text:p>
      <text:p text:style-name="ifm_p_mt.3.7mm_ifm">In de frequentietabel worden de regels luidende:</text:p>
      <text:section text:style-name="ifm_sect_mleft.5.1mm_ifm" text:name="d15e2205">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87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 en overige publieke taken.</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GSM-R voor spoorweggerelateerde interne bedrijfstoepassingen. Duplex met 921 – 925 MHz</text:p>
            </table:table-cell>
            <table:table-cell table:style-name="table.cell.border-bottom.border-right.padding-top.top.pleft.pright">
              <text:p text:style-name="text.cell.7.left">Aangewezen voor Infrastructuur en Milieu. Geen nieuwe vergunningen.</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352">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87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 en overige publieke taken.</text:p>
            </table:table-cell>
          </table:table-row>
          <table:table-row>
            <table:table-cell table:style-name="table.cell.border-bottom.border-left.border-right.padding-top.top.pleft.pright">
              <text:p text:style-name="text.cell.7.left">874,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Spoorweggerelateerde interne bedrijfstoepassingen. Duplex met 919,4 – 925 MHz)</text:p>
            </table:table-cell>
            <table:table-cell table:style-name="table.cell.border-bottom.border-right.padding-top.top.pleft.pright">
              <text:p text:style-name="text.cell.7.left">Aangewezen voor Defensie &amp; Infrastructuur en Waterstaat (voor spoorweggerelateerde interne bedrijfstoepassingen Infrastructuur en Waterstaat.)</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Duplex met 921 – 925 MHz</text:p>
            </table:table-cell>
            <table:table-cell table:style-name="table.cell.border-bottom.border-right.padding-top.top.pleft.pright">
              <text:p text:style-name="text.cell.7.left">Aangewezen voor Infrastructuur en Waterstaat. Geen nieuwe vergunningen.</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O</text:p>
      <text:p text:style-name="ifm_p_mt.3.7mm_ifm">In de frequentietabel worden de regels luidende:</text:p>
      <text:section text:style-name="ifm_sect_mleft.5.1mm_ifm" text:name="d15e2554">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915</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GSM-R voor spoorweggerelateerde interne bedrijfstoepassingen. Duplex met 876 – 880 MHz</text:p>
            </table:table-cell>
            <table:table-cell table:style-name="table.cell.border-bottom.border-right.padding-top.top.pleft.pright">
              <text:p text:style-name="text.cell.7.left">Aangewezen voor Infrastructuur en Milieu. Geen nieuwe vergunningen.</text:p>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701">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915</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919,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Spoorweggerelateerde interne bedrijfstoepassingen. Duplex met 874,4–880 MHz)</text:p>
            </table:table-cell>
            <table:table-cell table:style-name="table.cell.border-bottom.border-right.padding-top.top.pleft.pright">
              <text:p text:style-name="text.cell.7.left">Aangewezen voor Defensie &amp; Infrastructuur en Waterstaat (voor spoorweggerelateerde interne bedrijfstoepassingen Infrastructuur en Waterstaat.)</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Duplex met 876 – 880 MHz</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P</text:p>
      <text:p text:style-name="ifm_p_mt.3.7mm_ifm">In de frequentietabel worden de volgende regels luidende:</text:p>
      <text:section text:style-name="ifm_sect_mleft.5.1mm_ifm" text:name="d15e2904">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text:span text:style-name="ifm_span_font.bold_ifm">124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meteorologische waarnemingen, windprofiler 5.282 5.331</text:p>
            </table:table-cell>
            <table:table-cell table:style-name="table.cell.border-bottom.border-right.padding-top.top.pleft.pright">
              <text:p text:style-name="text.cell.7.left">Aangewezen voor Infrastructuur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_SE,SS</text:p>
            </table:table-cell>
            <table:table-cell table:style-name="table.cell.border-bottom.border-right.padding-top.top.pleft.pright">
              <text:p text:style-name="text.cell.7.left">Radionavigatie met satellieten (ruimte naar aarde &amp; ruimte naar ruimte) 5.282 5.328B 5.329 5.329A 5.33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282 5.331</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GNSS repeaters HOL010</text:p>
            </table:table-cell>
            <table:table-cell table:style-name="table.cell.border-bottom.border-right.padding-top.top.pleft.pright">
              <text:p text:style-name="text.cell.7.left">Aangewezen voor Defensie &amp; Veiligheid en Justitie,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3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08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text:span text:style-name="ifm_span_font.bold_ifm">124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meteorologische waarnemingen, windprofiler 5.282 5.331</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_SE,SS</text:p>
            </table:table-cell>
            <table:table-cell table:style-name="table.cell.border-bottom.border-right.padding-top.top.pleft.pright">
              <text:p text:style-name="text.cell.7.left">Radionavigatie met satellieten (ruimte naar aarde &amp; ruimte naar ruimte) 5.282 5.328B 5.329 5.329A 5.33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282 5.331 5.332A</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GNSS repeaters HOL010</text:p>
            </table:table-cell>
            <table:table-cell table:style-name="table.cell.border-bottom.border-right.padding-top.top.pleft.pright">
              <text:p text:style-name="text.cell.7.left">Aangewezen voor Defensie &amp; Veiligheid en Justitie,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3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Q</text:p>
      <text:p text:style-name="ifm_p_mt.3.7mm_ifm">In de frequentietabel worden de volgende regels luidende:</text:p>
      <text:section text:style-name="ifm_sect_mleft.5.1mm_ifm" text:name="d15e3269">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190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365">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190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19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R</text:p>
      <text:p text:style-name="ifm_p_mt.3.7mm_ifm">In de frequentietabel worden de volgende regels luidende:</text:p>
      <text:section text:style-name="ifm_sect_mleft.5.1mm_ifm" text:name="d15e3515">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text:span text:style-name="ifm_span_font.bold_ifm">340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en met 31 augustus 2026. Perceelgebonden netten met uitzondering van installaties ter zee.</text:p>
            </table:table-cell>
            <table:table-cell table:style-name="table.cell.border-bottom.border-right.padding-top.top.pleft.pright">
              <text:p text:style-name="text.cell.7.left">Geen nieuwe vergunningen voor lokale besloten netten. Perceelgebonden netten, met ingang van 1 december 2023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4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en met 31 augustus 2026. Perceelgebonden netten met uitzondering van installaties ter zee.</text:p>
            </table:table-cell>
            <table:table-cell table:style-name="table.cell.border-bottom.border-right.padding-top.top.pleft.pright">
              <text:p text:style-name="text.cell.7.left">Geen nieuwe vergunningen voor lokale besloten netten. Perceelgebonden netten, met ingang van 1 december 2023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Vergunningverlening op volgorde van de binnenkomst van de aanvraag.</text:p>
            </table:table-cell>
          </table:table-row>
          <table:table-row>
            <table:table-cell table:style-name="table.cell.border-bottom.border-left.border-right.padding-top.top.pleft.pright">
              <text:p text:style-name="text.cell.7.left">345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En</text:p>
      <text:section text:style-name="ifm_sect_mleft.5.1mm_ifm" text:name="d15e3854">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375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besloten netten tot en met 31 augustus 2026. Perceelgebonden netten met uitzondering van installaties ter zee.</text:p>
            </table:table-cell>
            <table:table-cell table:style-name="table.cell.border-bottom.border-right.padding-top.top.pleft.pright">
              <text:p text:style-name="text.cell.7.left">Geen nieuwe vergunningen voor lokale besloten netten. Perceelgebonden netten, met ingang van 1 december 2023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8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004">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text:span text:style-name="ifm_span_font.bold_ifm">340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en met 31 augustus 2026. Perceelgebonden netten en installatiegebonden netten.</text:p>
            </table:table-cell>
            <table:table-cell table:style-name="table.cell.border-bottom.border-right.padding-top.top.pleft.pright">
              <text:p text:style-name="text.cell.7.left">Geen nieuwe vergunningen voor lokale besloten netten. Perceelgebonden netten en met ingang van 01-07-2025 installatiegebonden netten,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4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en met 31 augustus 2026. Perceelgebonden netten en installatiegebonden netten.</text:p>
            </table:table-cell>
            <table:table-cell table:style-name="table.cell.border-bottom.border-right.padding-top.top.pleft.pright">
              <text:p text:style-name="text.cell.7.left">Geen nieuwe vergunningen voor lokale besloten netten. Perceelgebonden netten en met ingang van 01-08-2025 installatiegebonden netten,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Vergunningverlening op volgorde van de binnenkomst van de aanvraag.</text:p>
            </table:table-cell>
          </table:table-row>
          <table:table-row>
            <table:table-cell table:style-name="table.cell.border-bottom.border-left.border-right.padding-top.top.pleft.pright">
              <text:p text:style-name="text.cell.7.left">345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En</text:p>
      <text:section text:style-name="ifm_sect_mleft.5.1mm_ifm" text:name="d15e4289">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border-left.border-right.padding-top.bottom.pleft.pright">
                <text:p text:style-name="text.cell.7.left">3750</text:p>
              </table:table-cell>
              <table:table-cell table:style-name="table.cell.border-top.border-bottom.border-right.padding-top.bottom.pleft.pright">
                <text:p text:style-name="text.cell.7.left">MHz</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besloten netten tot en met 31 augustus 2026. Perceelgebonden netten.</text:p>
            </table:table-cell>
            <table:table-cell table:style-name="table.cell.border-bottom.border-right.padding-top.top.pleft.pright">
              <text:p text:style-name="text.cell.7.left">Geen nieuwe vergunningen voor lokale besloten netten. Perceelgebonden netten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8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S</text:p>
      <text:p text:style-name="ifm_p_mt.3.7mm_ifm">In de frequentietabel worden de volgende regels luidende:</text:p>
      <text:section text:style-name="ifm_sect_mleft.5.1mm_ifm" text:name="d15e4419">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text:span text:style-name="ifm_span_font.bold_ifm">440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Aangewezen voor Defensie en overige publieke taken. Beperkt vergunningverlening voor ENG/OB op volgorde van binnenkomst van de aanvraag.</text:p>
            </table:table-cell>
          </table:table-row>
          <table:table-row>
            <table:table-cell table:style-name="table.cell.border-bottom.border-left.border-right.padding-top.top.pleft.pright">
              <text:p text:style-name="text.cell.7.left"><text:span text:style-name="ifm_span_font.bold_ifm">45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Aangewezen voor Defensie en overige publieke taken. Beperkt vergunningverlening voor ENG/OB op volgorde van binnenkomst van de aanvraag.</text:p>
            </table:table-cell>
          </table:table-row>
          <table:table-row>
            <table:table-cell table:style-name="table.cell.border-bottom.border-left.border-right.padding-top.top.pleft.pright">
              <text:p text:style-name="text.cell.7.left"><text:span text:style-name="ifm_span_font.bold_ifm">48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572">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text:span text:style-name="ifm_span_font.bold_ifm">440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Aangewezen voor Defensie. Beperkt vergunningverlening voor ENG/OB op volgorde van binnenkomst van de aanvraag.</text:p>
            </table:table-cell>
          </table:table-row>
          <table:table-row>
            <table:table-cell table:style-name="table.cell.border-bottom.border-left.border-right.padding-top.top.pleft.pright">
              <text:p text:style-name="text.cell.7.left"><text:span text:style-name="ifm_span_font.bold_ifm">45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Aangewezen voor Defensie. Beperkt vergunningverlening voor ENG/OB op volgorde van binnenkomst van de aanvraag.</text:p>
            </table:table-cell>
          </table:table-row>
          <table:table-row>
            <table:table-cell table:style-name="table.cell.border-bottom.border-left.border-right.padding-top.top.pleft.pright">
              <text:p text:style-name="text.cell.7.left"><text:span text:style-name="ifm_span_font.bold_ifm">48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T</text:p>
      <text:p text:style-name="ifm_p_mt.3.7mm_ifm">In de frequentietabel worden de regels luidende:</text:p>
      <text:section text:style-name="ifm_sect_mleft.5.1mm_ifm" text:name="d15e4728">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text:span text:style-name="ifm_span_font.bold_ifm">503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3C 5.444</text:p>
            </table:table-cell>
            <table:table-cell table:style-name="table.cell.border-bottom.border-right.padding-top.top.pleft.pright">
              <text:p text:style-name="text.cell.7.left">Aangewezen voor Infrastructuur en Waterstaat en overigens is verdeling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RS</text:p>
            </table:table-cell>
            <table:table-cell table:style-name="table.cell.border-bottom.border-right.padding-top.top.pleft.pright">
              <text:p text:style-name="text.cell.7.left">Luchtvaartmobiele satellietverbindingen (route) 5.443D 5.444</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MLS 5.444</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nbemande luchtvaartui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091</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909">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text:span text:style-name="ifm_span_font.bold_ifm">503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3C 5.444</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RS</text:p>
            </table:table-cell>
            <table:table-cell table:style-name="table.cell.border-bottom.border-right.padding-top.top.pleft.pright">
              <text:p text:style-name="text.cell.7.left">Luchtvaartmobiele satellietverbindingen (route) 5.443D 5.444</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MLS 5.444</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nbemande luchtvaartuigen</text:p>
            </table:table-cell>
            <table:table-cell table:style-name="table.cell.border-bottom.border-right.padding-top.top.pleft.pright">
              <text:p text:style-name="text.cell.7.left">Aangewezen voor publieke taken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091</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U</text:p>
      <text:p text:style-name="ifm_p_mt.3.7mm_ifm">In de frequentietabel worden de regels luidende:</text:p>
      <text:section text:style-name="ifm_sect_mleft.5.1mm_ifm" text:name="d15e5093">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text:span text:style-name="ifm_span_font.bold_ifm">5255</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4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A</text:p>
            </table:table-cell>
            <table:table-cell table:style-name="table.cell.border-bottom.border-right.padding-top.top.pleft.pright">
              <text:p text:style-name="text.cell.7.left">Ruimte-onderzoek (actief) 5.44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53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49</text:p>
            </table:table-cell>
            <table:table-cell table:style-name="table.cell.border-bottom.border-right.padding-top.top.pleft.pright">
              <text:p text:style-name="text.cell.7.left">Aangewezen voor Infrastructuur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D</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46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5382">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text:span text:style-name="ifm_span_font.bold_ifm">5255</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4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A</text:p>
            </table:table-cell>
            <table:table-cell table:style-name="table.cell.border-bottom.border-right.padding-top.top.pleft.pright">
              <text:p text:style-name="text.cell.7.left">Ruimte-onderzoek (actief) 5.44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534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4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A</text:p>
            </table:table-cell>
            <table:table-cell table:style-name="table.cell.border-bottom.border-right.padding-top.top.pleft.pright">
              <text:p text:style-name="text.cell.7.left">Ruimte-onderzoek (actief) 5.44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53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49</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D</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546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V</text:p>
      <text:p text:style-name="ifm_p_mt.3.7mm_ifm">In de frequentietabel worden de regels luidende:</text:p>
      <text:section text:style-name="ifm_sect_mleft.5.1mm_ifm" text:name="d15e5861">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text:span text:style-name="ifm_span_font.bold_ifm">13,4</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 &amp; Justitie en Veil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6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Publiek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7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6069">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text:span text:style-name="ifm_span_font.bold_ifm">13,4</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6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 &amp;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7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W</text:p>
      <text:p text:style-name="ifm_p_mt.3.7mm_ifm">In de frequentietabel worden de regels luidende:</text:p>
      <text:section text:style-name="ifm_sect_mleft.5.1mm_ifm" text:name="d15e6280">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text:span text:style-name="ifm_span_font.bold_ifm">15,4</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text:p>
            </table:table-cell>
            <table:table-cell table:style-name="table.cell.border-bottom.border-right.padding-top.top.pleft.pright">
              <text:p text:style-name="text.cell.7.left">Aangewezen voor Defensie &amp; Infrastructuur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11E 5.511F</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5,43</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6407">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text:span text:style-name="ifm_span_font.bold_ifm">15,4</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text:p>
            </table:table-cell>
            <table:table-cell table:style-name="table.cell.border-bottom.border-right.padding-top.top.pleft.pright">
              <text:p text:style-name="text.cell.7.left">Aangewezen voor Defensie &amp;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11E 5.511F</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5,4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text:p>
            </table:table-cell>
            <table:table-cell table:style-name="table.cell.border-bottom.border-right.padding-top.top.pleft.pright">
              <text:p text:style-name="text.cell.7.left">Aangewezen voor Defensie &amp;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11E 5.511F</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ors</text:p>
            </table:table-cell>
            <table:table-cell table:style-name="table.cell.border-bottom.border-right.padding-top.top.pleft.pright">
              <text:p text:style-name="text.cell.7.left">Luchtvaartmobiele vluchtveiligheid (off route) 5.511G</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text:span text:style-name="ifm_span_font.bold_ifm">15,43</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X</text:p>
      <text:p text:style-name="ifm_p_mt.3.7mm_ifm">In de frequentietabel worden de regels luidende:</text:p>
      <text:section text:style-name="ifm_sect_mleft.5.1mm_ifm" text:name="d15e6645">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text:span text:style-name="ifm_span_font.bold_ifm">22</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2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6772">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text:span text:style-name="ifm_span_font.bold_ifm">22</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2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Y</text:p>
      <text:p text:style-name="ifm_p_mt.3.7mm_ifm">In de frequentietabel worden de regels luidende:</text:p>
      <text:section text:style-name="ifm_sect_mleft.5.1mm_ifm" text:name="d15e6983">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28,0525</text:p>
            </table:table-cell>
            <table:table-cell table:style-name="table.cell.border-top.border-bottom.border-right.padding-top.top.pleft.pright">
              <text:p text:style-name="text.cell.7.left">G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9.0605 – 29.4525 GHz 5.538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8,444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aarde naar ruimte) 5.484A 5.516B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 _ES</text:p>
            </table:table-cell>
            <table:table-cell table:style-name="table.cell.border-bottom.border-right.padding-top.top.pleft.pright">
              <text:p text:style-name="text.cell.7.left">Vaste satellietverbindingen (aarde naar ruimte). Niet gecoördineerde satellietgrondstations(aarde naar ruimte). Eindapparaten 5.484A 5.516B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 Eindapparaten zonder vergunning.</text:p>
            </table:table-cell>
          </table:table-row>
          <table:table-row>
            <table:table-cell table:style-name="table.cell.border-bottom.border-left.border-right.padding-top.top.pleft.pright">
              <text:p text:style-name="text.cell.7.lef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16B 5.535A 5.539 5.540 5.541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4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7336">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28,0525</text:p>
            </table:table-cell>
            <table:table-cell table:style-name="table.cell.border-top.border-bottom.border-right.padding-top.top.pleft.pright">
              <text:p text:style-name="text.cell.7.left">G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9.0605 – 29.4525 GHz 5.538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28,444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aarde naar ruimte) 5.484A 5.516B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 _ES</text:p>
            </table:table-cell>
            <table:table-cell table:style-name="table.cell.border-bottom.border-right.padding-top.top.pleft.pright">
              <text:p text:style-name="text.cell.7.left">Vaste satellietverbindingen (aarde naar ruimte). Niet gecoördineerde satellietgrondstations(aarde naar ruimte). Eindapparaten 5.484A 5.516B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 Eindapparaten zonder vergunning.</text:p>
            </table:table-cell>
          </table:table-row>
          <table:table-row>
            <table:table-cell table:style-name="table.cell.border-bottom.border-left.border-right.padding-top.top.pleft.pright">
              <text:p text:style-name="text.cell.7.lef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16B 5.535A 5.539 5.540 5.541A</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29,4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Z</text:p>
      <text:p text:style-name="ifm_p_mt.3.7mm_ifm">In de frequentietabel worden de regels luidende:</text:p>
      <text:section text:style-name="ifm_sect_mleft.5.1mm_ifm" text:name="d15e7692">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text:span text:style-name="ifm_span_font.bold_ifm">34,2</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 &amp; Justitie en Veiligheid.</text:p>
            </table:table-cell>
          </table:table-row>
          <table:table-row>
            <table:table-cell table:style-name="table.cell.border-bottom.border-left.border-right.padding-top.top.pleft.pright">
              <text:p text:style-name="text.cell.7.left"><text:span text:style-name="ifm_span_font.bold_ifm">34,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7792">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text:span text:style-name="ifm_span_font.bold_ifm">34,2</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34,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A</text:p>
      <text:p text:style-name="ifm_p_mt.3.7mm_ifm">In de frequentietabel worden de regels luidende:</text:p>
      <text:section text:style-name="ifm_sect_mleft.5.1mm_ifm" text:name="d15e7896">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text:span text:style-name="ifm_span_font.bold_ifm">37</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7,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 5.550D</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9,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8155">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text:span text:style-name="ifm_span_font.bold_ifm">37</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Aangewezen voor Infrastructuur en Waterstaat. HDF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7,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 5.550D</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 5.550D</text:p>
            </table:table-cell>
            <table:table-cell table:style-name="table.cell.border-bottom.border-right.padding-top.top.pleft.pright">
              <text:p text:style-name="text.cell.7.left">Aangewezen voor Infrastructuur en Waterstaat. HDF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9,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B</text:p>
      <text:p text:style-name="ifm_p_mt.3.7mm_ifm">In de frequentietabel worden de regels luidende:</text:p>
      <text:section text:style-name="ifm_sect_mleft.5.1mm_ifm" text:name="d15e8419">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text:span text:style-name="ifm_span_font.bold_ifm">116</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341 5.562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19,9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138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38 5.341 5.562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138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22,2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3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3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38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23</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149 5.554</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149 5.554</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3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49 5.562A 5.562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 5.562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8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3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36</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51,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Beschermd voor passief gebruik. Na 1-1-2018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55,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62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G</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5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6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74,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74,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562H</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8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562H</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9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91,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 5.34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1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text:p>
            </table:table-cell>
            <table:table-cell table:style-name="table.cell.border-bottom.border-right.padding-top.top.pleft.pright">
              <text:p text:style-name="text.cell.7.left">Mobiele satellietverbindingen 5.149 5.341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341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0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 5.341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 5.341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 5.341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149 5.341 5.562B</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31,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563A 5.563B</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_SE</text:p>
            </table:table-cell>
            <table:table-cell table:style-name="table.cell.border-bottom.border-right.padding-top.top.pleft.pright">
              <text:p text:style-name="text.cell.7.left">Vaste satellietverbindingen (ruimte naar aarde) 5.563A 5.563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563A 5.563B</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4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138</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38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5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25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6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2698">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text:span text:style-name="ifm_span_font.bold_ifm">116</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341 5.562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19,9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138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38 5.341 5.562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138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34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34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22,2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3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3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38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23</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149 5.554</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149 5.554</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554</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49 5.562A 5.562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 5.562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8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562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6</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4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51,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Beschermd voor passief gebruik. Na 1-1-2018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55,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62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G</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562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5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6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6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74,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74,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562H</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8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562H</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9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91,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 5.34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1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text:p>
            </table:table-cell>
            <table:table-cell table:style-name="table.cell.border-bottom.border-right.padding-top.top.pleft.pright">
              <text:p text:style-name="text.cell.7.left">Mobiele satellietverbindingen 5.149 5.341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341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0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 5.341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 5.341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 5.341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 5.341 5.563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34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1</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149 5.341 5.562B</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34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31,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563A 5.563B</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_SE</text:p>
            </table:table-cell>
            <table:table-cell table:style-name="table.cell.border-bottom.border-right.padding-top.top.pleft.pright">
              <text:p text:style-name="text.cell.7.left">Vaste satellietverbindingen (ruimte naar aarde) 5.563A 5.563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563A 5.563B</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63A 5.563B</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39,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149</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2,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138</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38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4,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138</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38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7,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5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 5.563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 5.563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5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55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340 5.554</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6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C</text:p>
      <text:p text:style-name="ifm_p_mt.3.7mm_ifm">In Annex II, Betekenis ITU voetnoten, wordt op numerieke volgorde ingevoegd:</text:p>
      <text:section text:style-name="ifm_sect_mleft.5.1mm_ifm" text:name="d15e18633">
        <text:p text:style-name="ifm_p_lang.en_ifm"><text:span text:style-name="ifm_span_font.bold_lang.en_ifm">5.332A</text:span> Administrations authorizing operation of the amateur and amateur-satellite services in the frequency band 1 240-1 300 MHz, or portions thereof, shall ensure that the amateur and amateur-satellite services do not cause harmful interference to radionavigation-satellite service (space-to-Earth) receivers in accordance with No. 5.29 (see the most recent version of Recommendation ITU-R M.2164). The authorizing administration, upon receipt of a report of harmful interference caused by a station of the amateur or amateur-satellite services, shall take all necessary steps to rapidly eliminate such interference. (WRC-23)</text:p>
        <text:p text:style-name="ifm_p_lang.en_ifm"><text:span text:style-name="ifm_span_font.bold_lang.en_ifm">5.511G</text:span> Stations in the aeronautical mobile (OR) service operating in the frequency band 15.41–15.7 GHz shall not cause harmful interference to the radio astronomy service operating in the frequency band 15.35–15.4 GHz. The aggregate power flux-density (pfd) received from stations in the aeronautical mobile (OR) service operating in the frequency band 15.41–15.7 GHz at any radio astronomy station operating in the frequency band 15.35–15.4 GHz shall be in compliance with the protection criteria provided in Recommendations ITU-R RA.769-2 and ITU-R RA.1513-2, unless specifically agreed by the affected administration(s). (WRC-23)</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text:line-break/>D.S.<text:s/>Beljaarts</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schadelijke interferentie (storing) is hierbij het hoofddoel.</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italic_mt.5.08mm_page.keep-with-next_ifm" text:outline-level="5">2.<text:s/>Aanleiding en inhoud van het besluit</text:h>
      <text:p text:style-name="ifm_p_mt.4.23mm_ifm">De veranderingen in technologie, in de markt en de maatschappij maken het gewenst het NFP van tijd tot tijd aan te passen zodat ruimte kan worden gegeven aan de nieuwe ontwikkelingen en spectrumbehoeften en ook zodat recente harmoniserende (internationale) spectrumbesluiten kunnen worden geïmplementeerd.</text:p>
      <text:p text:style-name="ifm_p_mt.3.7mm_ifm">Dit wijzigingspakket bestaat ook uit het bijplaatsen van voetnoten zoals gebruikt in de frequentietabel<text:note text:id="n2" text:note-class="footnote"><text:note-citation text:label="2 ">2</text:note-citation><text:note-body><text:p text:style-name="ifm_p_font.normal_size.6.93pt_mt..5mm_indent.-0.1161in_mleft.0.1161in_ifm">https://www.itu.int/pub/R-REG-RR5</text:p></text:note-body></text:note> van de International Telecommunication Union (hierna ITU).</text:p>
      <text:p text:style-name="ifm_p_ifm">Het wijzigingspakket voorziet verder in het uitbreiden van bestemmingen, correcties en in een enkel geval het inperken van het gebruik van frequentieruimte. Alle wijzigingen zijn nader toegelicht.</text:p>
      <text:h text:style-name="ifm_p_font.bold-italic_mt.5.08mm_page.keep-with-next_ifm" text:outline-level="5">3.<text:s/>Uniforme openbare voorbereidingsprocedure (UOV)</text:h>
      <text:h text:style-name="ifm_p_font.italic_mt.5.08mm_page.keep-with-next_ifm" text:outline-level="6">3.1<text:s/>UOV Algemeen</text:h>
      <text:p text:style-name="ifm_p_mt.4.23mm_ifm">Dit besluit is voorbereid met toepassing van de uniforme openbare voorbereidingsprocedure, bedoeld in afdeling 3.4 van de Algemene wet bestuursrecht. Van 5 september 2024 tot en met 17 oktober 2024 konden belanghebbenden, gebruikers en consumenten zienswijzen naar voren brengen omtrent een ontwerp van dit besluit.</text:p>
      <text:h text:style-name="ifm_p_font.italic_mt.5.08mm_page.keep-with-next_ifm" text:outline-level="6">3.2<text:s/>Ontvangen zienswijzen m.b.t. de afzonderlijke wijzigingen en de reactie hierop</text:h>
      <text:h text:style-name="ifm_p_font.italic_mt.4.23mm_page.keep-with-next_ifm" text:outline-level="6">Zienswijze blootstelling aan elektromagnetische velden</text:h>
      <text:p text:style-name="ifm_p_mt.3.7mm_ifm">Houding/rol overheid</text:p>
      <text:p text:style-name="ifm_p_ifm">Een aantal respondenten geeft aan dat ze menen dat er niet serieus omgegaan wordt met de zorgen van mensen die last hebben van elektromagnetische velden en niet is ingegaan op eerdere consultatiereacties. Hierover kan opgemerkt worden dat bij elk substantieel wijzigingsbesluit van het NFP een publieke consultatie wordt gehouden. In het consultatieverslag wordt na sluiting van de consultatieperiode altijd ingegaan op de ingediende zienswijzen. Bij eerdere wijzigingsbesluiten, waarin vergelijkbare zorgen zijn geuit over elektromagnetische velden en de blootstelling daaraan, is op deze zorgen ingegaan.<text:note text:id="n3" text:note-class="footnote"><text:note-citation text:label="3 ">3</text:note-citation><text:note-body><text:p text:style-name="ifm_p_font.normal_size.6.93pt_mt..5mm_indent.-0.1161in_mleft.0.1161in_ifm">https://www.internetconsultatie.nl/nationaal_frequentieplan_2014</text:p></text:note-body></text:note> Daarbij is opgemerkt dat de geuite zorgen serieus worden genomen en het Ministerie van Economische Zaken via het Rijksinstituut voor Volksgezondheid en Milieu de vinger aan de pols houdt en de internationale ontwikkelingen en onderzoeken met betrekking tot elektromagnetische velden in relatie tot frequentiegebruik nauwgezet volgt.</text:p>
      <text:p text:style-name="ifm_p_mt.3.7mm_ifm">Normen en toezicht</text:p>
      <text:p text:style-name="ifm_p_ifm">Een aantal zienswijzen richt zich op normen en toezicht, waarbij onder andere wordt aangegeven dat de ICNIRP-normen<text:note text:id="n4" text:note-class="footnote"><text:note-citation text:label="4 ">4</text:note-citation><text:note-body><text:p text:style-name="ifm_p_font.normal_size.6.93pt_mt..5mm_indent.-0.1161in_mleft.0.1161in_ifm">ICNIRP staat voor ‘International Commission on Non-Ionizing Radiation Protection’. Een onafhankelijke commissie van internationale wetenschappers stelt onder andere blootstellingslimieten op voor de elektromagnetische velden waar onze mobiele communicatie mee werkt. Bron: Antennebuerau.nl</text:p></text:note-body></text:note> te eenzijdig en te ruim zijn en dat als er al normen zijn in Nederland, daar niet goed toezicht op gehouden wordt. Daarover kan opgemerkt worden dat ICNIRP regelmatig de stand van de wetenschap op het gebied van elektromagnetische velden en gezondheid beoordeeld. In maart 2020 zijn de limieten bevestigd en gepreciseerd op basis van de actuele stand van het wetenschappelijk onderzoek. Uit de zeer uitvoerige meta-analyse van ICNIRP blijkt wederom dat er geen wetenschappelijke basis is om te concluderen dat er bij blootstelling aan elektromagnetische velden met veldsterktes onder de limieten gezondheidsschade optreedt. ICNIRP heeft daarbij rekening gehouden met de wetenschappelijke kwaliteit en de onzekerheden van de door hen beoordeelde onderzoeken. Ook wordt op basis van alle beschikbare wetenschappelijke onderzoeken naar allerlei denkbare mogelijke gezondheidseffecten gekeken.</text:p>
      <text:p text:style-name="ifm_p_mt.3.7mm_ifm">De Rijksinspectie Digitale Infrastructuur (hierna: RDI) houdt toezicht op de naleving van de blootstellingslimieten op de voor het publiek toegankelijke plaatsen en doet regelmatig metingen door het hele land. Deze metingen zijn opgenomen in het Antenneregister en zijn voor het publiek toegankelijk. Zie: www.antenneregister.nl. Uit die metingen blijkt dat de ICNIRP-blootstellingslimieten in Nederland op de gemeten locaties niet worden overschreden.</text:p>
      <text:p text:style-name="ifm_p_mt.3.7mm_ifm">Verbreding spectrum</text:p>
      <text:p text:style-name="ifm_p_ifm">Een respondent heeft een opmerking geplaatst over dat het NFP wordt verbreed door toevoeging van het gebied van 0 Hz tot 8,3 kHz. Hierbij is aangegeven dat geen gehoor gegeven wordt aan bescherming tegen ongunstige gezondheidseffecten. Hierover kan opgemerkt worden dat deze wijziging een redactionele wijziging is omdat het spectrum feitelijk vanaf 0 Hz start. Met deze wijziging worden geen nieuwe bestemmingen toegevoegd aan of zijn die voorzien in het spectrumgebied 0 Hz tot 8,3 kHz.</text:p>
      <text:p text:style-name="ifm_p_mt.3.7mm_ifm">Hogere frequentiebanden</text:p>
      <text:p text:style-name="ifm_p_ifm">Een respondent maakt zijn zorgen kenbaar tegen het benutten van frequenties boven 2,5 GHz zonder vergunningverlening, omdat, zoals de respondent stelt: “adequaat toezicht op de beperking van de blootstelling van mens en natuur daarmee niet gediend is.” Hierover kan het volgende opgemerkt worden: de onderhavige wijziging van het NFP omvat wijzigingen in de bestemming van specifieke frequentiebanden. Per gewijzigde frequentieband wordt aangegeven voor welk type gebruik deze band bestemd is en volgens welk verdeelmechanisme deze band beschikbaar wordt gesteld voor frequentiegebruikers. Op basis van deze bepalingen wordt de vergunningverlening of het eventueel vergunningvrij gebruik verder geregeld. De wijzigingen boven de 2,5 GHz zoals opgenomen in dit wijzigingsbesluit betekenen derhalve niet dat het mogelijk is zonder vergunning actief gebruik te maken van het spectrum, tenzij de specifieke band is bestemd voor vergunningvrije toepassingen. Waarbij vergunningvrij overigens niet betekent zonder voorwaarden. Voor alle actieve toepassingen is dit namelijk geregeld in de Regeling gebruik van frequentieruimte zonder vergunning en zonder meldingsplicht 2015.<text:note text:id="n5" text:note-class="footnote"><text:note-citation text:label="5 ">5</text:note-citation><text:note-body><text:p text:style-name="ifm_p_font.normal_size.6.93pt_mt..5mm_indent.-0.1161in_mleft.0.1161in_ifm">https://wetten.overheid.nl/BWBR0036378/2024-01-01</text:p></text:note-body></text:note> Onder de voorwaarden zoals gesteld in deze regeling mag er zonder individuele vergunning gebruik worden gemaakt van de betreffende frequentieruimte. Voor elke frequentieband in het NFP geldt bovendien dat RDI de aangewezen toezichthouder is en toezicht houdt op de naleving van de voorwaarden die zijn gesteld aan het frequentiegebruik.</text:p>
      <text:p text:style-name="ifm_p_mt.3.7mm_ifm">De zienswijzen geven geen aanleiding om het wijzigingsbesluit aan te passen.</text:p>
      <text:h text:style-name="ifm_p_font.italic_mt.3.7mm_page.keep-with-next_ifm" text:outline-level="6">ITU-Voetnoot toevoegen in de 1240–1300 MHz</text:h>
      <text:p text:style-name="ifm_p_mt.3.7mm_ifm">Er zijn twee reacties binnengekomen op het voornemen om een ITU-voetnoot 5.332A toe te voegen in het banddeel 1240–1300 MHz. De Voetnoot ziet in het kort en vrij vertaald op: het bieden van de mogelijkheid aan administraties, in casu de Rijksdienst Digitale Infrastructuur (hierna: RDI), om in het banddeel 1240 – 1300 MHz in voorkomende gevallen alle mogelijke maatregelen te nemen om schadelijke interferentie op GNSS-ontvangers als gevolg van uitzendingen door een amateurstation weg te nemen. Beide reacties betogen dat het niet noodzakelijk is dat de voetnoot wordt toegevoegd. Ook wordt gemotiveerd dat een toevoeging van de voetnoot in het frequentiedeel 1258,29 tot 1299,1 MHz zou kunnen volstaan.</text:p>
      <text:p text:style-name="ifm_p_mt.3.7mm_ifm">De voetnoot is toegevoegd aan de ITU-frequentietabel met de bedoeling om ook geïmplementeerd te worden in de nationale frequentietabellen van de lidstaten. Daarbij gaat het niet alleen om het bieden van een handvat op nationaal niveau, maar is juist ook bedoeld om bescherming te bieden tussen landen onderling. De voetnoot is de uitkomst van de internationale besprekingen die hebben plaatsgevonden met de internationale vertegenwoordiging van de radiozendamateurverenigingen tijdens de World Radio Conferentie 2023 en hiermee is een algemeen geldende beperking of zelfs uitsluiting van de amateurdienst in het betreffende banddeel voorkomen. De toevoeging van de voetnoot in de nationale frequentietabel geeft dus een maatwerkhandvat om in voorkomende gevallen GNSS-ontvangers in het algemeen en GNSS-ontvangers die gebruik maken van het Europese navigatiesysteem Galileo in het bijzonder te beschermen. De voetnoot spreekt over: “harmful interference caused by a station of the amateur or amateur-satellite services”. Het is aan de RDI om hierover in voorkomende gevallen een besluit te nemen. De voetnoot heeft niet de intentie om algemeen geldende beperkingen op te leggen aan de amateurdienst in de frequentieband 1240 – 1300 MHz. De amateurdienst heeft in de band 1240 – 1300 MHz al een secundaire status en de GNSS-dienst een primaire, dus ging en gaat de GNSS-dienst al voor op de amateurdienst. In dit verband motiveerde één respondent dat de voetnoot eigenlijk overbodig is, omdat de Amateurdienst al een secundaire status heeft ten opzichte van de satellietdienst. Dat is op zich een juiste constatering, maar de voetnoot biedt nu juist de mogelijkheid om in individuele gevallen beperkingen op te leggen ter bescherming van de satellietdienst in plaats van het beperken van de amateurdienst als geheel.</text:p>
      <text:p text:style-name="ifm_p_mt.3.7mm_ifm">De suggestie van een respondent om de voetnootbepaling alleen toe te voegen aan het frequentiedeel 1258,29 tot 1299,1 MHz wordt niet overgenomen. Ook al maakt het satellietsysteem Galileo gebruik van een deel van de 1240 – 1300 MHz, eventueel op te leggen beperkingen kunnen ook nuttige beschermingseffecten hebben voor frequentiegebruik dat naast of verderop plaatsvindt in het spectrum.</text:p>
      <text:p text:style-name="ifm_p_mt.3.7mm_ifm">Alles overwegende en wetende wat het brede maatschappelijk belang van GNSS-diensten is, wordt de voetnoot ook toegevoegd in de Nederlandse frequentietabel in de band 1240 – 1300 MHz en wordt de voetnootverklaring toegevoegd aan Annex 2, onder Betekenis ITU-voetnoten van het Nationaal Frequentieplan.</text:p>
      <text:h text:style-name="ifm_p_font.italic_mt.3.7mm_page.keep-with-next_ifm" text:outline-level="6">Installatiegebonden netten (hierna: IGN’s) op de Noordzee in de 3400–3450 MHz</text:h>
      <text:p text:style-name="ifm_p_mt.3.7mm_ifm">Vraag: Waarom niet gekozen voor IGN’s in de 3750–3800 MHz band?</text:p>
      <text:p text:style-name="ifm_p_ifm">Een respondent stelt de vraag of IGN’s niet beter in de 3750–3800 MHz kunnen worden toegelaten, in verband met de co-existentie met bepaalde scheepsgebonden radarsystemen. Daarover wordt opgemerkt dat het frequentiebeleid erop is gericht om het beschikbare spectrum zo doelmatig als mogelijk te verdelen. Gezien het feit dat de 3750–3800 MHz op de Noordzee nog niet kan worden herbestemd en er behoefte bestaat aan draadloze connectiviteit in het Nederlandse deel, is gekozen om vast te houden aan de openstelling van 3400–3450 MHz op de Noordzee voor IGN’s.</text:p>
      <text:p text:style-name="ifm_p_mt.3.7mm_ifm">Opmerking: De gekozen benadering bij IGN’s is te generiek</text:p>
      <text:p text:style-name="ifm_p_ifm">Enkele respondenten geven aan dat het voorgestelde regime voor IGN’s te generiek is, zowel ten aanzien van de adoptie van de filosofie van perceel-gebonden netten (hierna: PGN) op land naar IGN’s en alsook de gehanteerde definitie voor een IGN waarin ten aanzien van de toelaatbare dekking de term “directe omgeving van een installatie” wordt gebezigd. Een respondent merkt daarbij aanvullend op dat er nog weinig praktische ervaring is met Perceelgebonden Netten (hierna: PGN) op land waardoor er extra risico’s aan de orde zijn. Een andere respondent stelt voor om specifieke restricties op te nemen qua uitgestraald vermogen, antennehoogte en -tilthoek. Daarover wordt opgemerkt dat in beginsel, overeenkomstig PGN’s op land, is gekozen voor een regime met minimale restricties, ter bevordering van de spectrumefficiëntie. In reactie hierop wordt erkend wordt dat de ruimte die de voorgestelde IGN-definitie biedt, ongewenste neveneffecten kan veroorzaken op andere (typen) gebruikers. Derhalve is besloten de definitie te wijzigen zodanig dat duidelijk wordt dat IGN’s geacht worden dekking en capaciteit te bieden in en op vaste installaties. De te realiseren radio-installatie dient daar zoveel mogelijk op te zijn afgestemd. De term “directe omgeving” in de huidige definitie komt dus ook te vervallen en dat is een belangrijke aanpassing ten opzichte van het geconsulteerde NFP-wijzigingsbesluit. IGN’s zijn niet bedoeld voor de realisering van dekking ook in de omgeving van installaties hoewel zij in de praktijk wel enige dekking en capaciteit zullen bieden in die omgeving. Er is niet gekozen voor het opnemen van specifieke limietwaarden zoals voorgesteld. Er wordt op vertrouwd dat professionele installateurs het IGN-radionetwerk ontwerpen in lijn met het door de regelgever beoogde gebruik.</text:p>
      <text:p text:style-name="ifm_p_mt.3.7mm_ifm">Opmerking(en): De voorgestelde definitie van IGN’s beperkt de exploitatiemogelijkheden op de Noordzee</text:p>
      <text:p text:style-name="ifm_p_ifm">Een respondent geeft aan dat met de introductie van IGN’s in deze band niet is gekozen voor efficiënt gebruik van spectrum en opstelpunten en voor de mogelijkheden tot uitrol en exploitatie. In antwoord hierop wordt erkend dat zeker met de inperking van het dekkingsgebied van IGN’s rondom installaties bepaalde exploitatiemodellen waar de markt behoefte aan heeft in deze frequentieband niet mogelijk zijn. Daarmee ontkent de minister de behoefte niet, maar wordt de 3400–3450 MHz band niet voldoende geschikt geacht voor dergelijke concepten. De behoefte zal meegenomen worden in het beleid voor andere frequentiebanden.</text:p>
      <text:p text:style-name="ifm_p_mt.3.7mm_ifm">Opmerking(en): Impact van IGN’s op landgebonden netten in de 3400–3450 MHz</text:p>
      <text:p text:style-name="ifm_p_ifm">Enkele respondenten hebben hun zorg geuit over de mogelijke invloed van IGN’s op landgebonden netten in dezelfde frequentieband en dan met name die langs de kust zoals in de Rotterdamse haven waar ook bedrijfskritische toepassingen aan de orde kunnen zijn. Dit betreft zowel bestaande lokale netwerken alsmede (nieuwe) PGN’s. In antwoord hierop wordt onderkend dat dit een extra factor is waar vergunninghouders voor landgebonden netten rekening mee moeten houden. Teneinde het risico van ongewenste effecten op landgebonden netten te reduceren zullen enkele aanpassingen in het regime worden doorgevoerd. Behalve de eerdergenoemde inperking van het beoogde gebruiks- en dekkingsgebied van een IGN zal in de vergunningen voor IGN’s ook een bepaling worden opgenomen dat IGN’s op zee geen storing mogen veroorzaken op landgebonden netten. Voor de duidelijkheid, bestaande lokale netwerken met vergunningen die zijn uitgegeven genieten al bescherming tegen de nieuwe PGN’s op land en deze verplichting gaat onverkort ook gelden voor IGN’s op zee. Hetgeen nu wordt toegevoegd is de verplichting dat IGN’s op zee ook bescherming moeten bieden aan PGN’s op land. Tevens zullen evenals bij PGN’s ook de gegevens van IGN-vergunningen door de RDI worden gepubliceerd, zodat daarmee iedere PGN- en IGN-vergunninghouder zich voldoende kan informeren over diens ‘buren’ in radiotechnische zin.</text:p>
      <text:p text:style-name="ifm_p_mt.3.7mm_ifm">Vraag: Mogelijkheid inzet IGN’s voor neutral hosting</text:p>
      <text:p text:style-name="ifm_p_ifm">Enkele respondenten hebben de vraag gesteld of de definitie van een IGN de mogelijkheid biedt van een gezamenlijk geëxploiteerd radioantennenetwerk waarop private partijen en mogelijk ook telecomoperators op kunnen aanhaken (neutral hosting). Het antwoord daarop is dat dienstverlening aan derden met IGN’s zelf niet is toegestaan, overeenkomstig de voorwaarden voor het gebruik van PGN’s (op land).</text:p>
      <text:p text:style-name="ifm_p_mt.3.7mm_ifm">Opmerking(en): Risico van wederzijdse storing tussen IGN’s en scheepsgebonden radarsystemen</text:p>
      <text:p text:style-name="ifm_p_ifm">Enkele respondenten wijzen op de risico’s van storing door (militaire) radarapparatuur aan boord van schepen op IGN’s en omgekeerd. Een van deze respondenten wijst op de noodzaak om radarapparatuur te modificeren waarvan nog onduidelijk is of dat technologisch wel kan.</text:p>
      <text:p text:style-name="ifm_p_mt.3.7mm_ifm">Voorop gesteld wordt dat zoals ook in het wijzigingsbesluit is aangegeven, dergelijke risico’s niet kunnen worden uitgesloten. Hierna wordt dit nader toegelicht. Wat betreft de impact van radarsystemen op IGN’s is het bij militaire radars van belang onderscheid te maken tussen de normale ‘mode of operation’ waarbij de radar onder de 3400 MHz opereert en dus sprake is van een nabuurkanaal scenario, en een bijzondere mode waarin de radar ook boven de 3400 MHz opereert en mogelijk met meer effectief zendvermogen. Radiolocatie heeft boven de 3400 MHz een secundaire status, zowel in het Nederlandse NFP alsook in de internationaal geldende Radio Regulations. Gebruik van de bijzondere mode is buiten de territoriale wateren (het Nederlands Continentaal Plat (hierna: NCP) toegestaan. Binnen de territoriale wateren houdt Defensie zich aan de praktijkrichtlijn dat de bijzondere mode onder normale omstandigheden niet wordt gebruikt. In voorkomende gevallen kan op het NCP dus sprake zijn van een co-channel-co-existentie-scenario met een duidelijk toegenomen kans op storing. Het is van belang dat IGN-vergunninghouders op het NCP zich hiervan bewust zijn, net zo goed als dat de gebruikers van de betreffende radarsystemen worden geacht bewust te zijn van hun radiotechnische omgeving. Dat laatste wordt, zoals hiervoor aangegeven, gefaciliteerd door de publicatie van de door de RDI uitgegeven PGN- en IGN-vergunningen. Mogelijke mitigatiemaatregelen aan IGN-zijde zijn de toepassing van RF-robuuste ontvangstapparatuur (grote selectiviteit, overspanningsbeveiliging). Ook verdichting van het IGN-netwerk zelf kan daarbij helpen. Leveranciers en/of (aspirant) inkopers van IGN-apparatuur kunnen overwegen om een geaccrediteerd testhuis in te schakelen voor de uitvoering van RF resilience-testen.</text:p>
      <text:p text:style-name="ifm_p_mt.3.7mm_ifm">Wat betreft de impact van IGN-netwerken op radarapparatuur geldt in ieder geval het aangescherpte Block Edge Mask op de bandgrens 3400 MHz. Deze voorwaarde geldt ook voor vaste installaties op het NCP omdat in dit gebied de installaties ter zee wel onder de Telecommunicatiewet vallen. Tevens is de inschatting dat de inperking van de dekking van IGN’s tot in en op vaste installaties het storingsrisico reduceert. Binnen de territoriale wateren hebben gebruikers van militaire apparatuur die onder de 3400 MHz wordt gebruikt een titel om een klacht in te dienen bij de RDI als hinderlijke storing wordt veroorzaakt door IGN’s. Het is verder aan het oordeel van leveranciers en gebruikers of aanpassingen aan radarapparatuur noodzakelijk zijn. Gezien de toenemende schaarste in delen van het spectrum en de daarbij, veelal dicht op elkaar, werkende spectrumtoepassingen is het van belang dat de maakindustrie voor radarapparatuur aanhoudende aandacht heeft voor innovaties in de robuustheid, zoals selectiviteit, van de radiofrequente ontvangstfunctionaliteit in radarsystemen voor zover die al niet state-of-the-art is.</text:p>
      <text:p text:style-name="ifm_p_mt.3.7mm_ifm">Vraag: Frequentiegebruik 3400-3450 MHz op schepen anders dan (militaire) radar?</text:p>
      <text:p text:style-name="ifm_p_ifm">Een respondent vraagt of het mogelijk is een vergunning aan te vragen voor gebruik op varend materieel. Daarover wordt opgemerkt dat de uitgifte van vergunningen in de 3400-3450 MHz op het Nederlandse deel van de Noordzee, buiten de territoriale wateren, beperkt is tot installaties ter zee en is niet op al het andere varend en drijvend materieel van toepassing.</text:p>
      <text:p text:style-name="ifm_p_mt.3.7mm_ifm">De opmerkingen en vragen hebben geen aanleiding gegeven om het wijzigingsbesluit zelf aan te passen.</text:p>
      <text:h text:style-name="ifm_p_font.italic_mt.3.7mm_page.keep-with-next_ifm" text:outline-level="6">Duplexbepalingen in de banddelen 703 – 733 en 758 – 788 MHz</text:h>
      <text:p text:style-name="ifm_p_mt.3.7mm_ifm">Eén van de respondenten merkt op dat het opvoeren van de duplexbepaling in het de frequentiebanden 703 – 733 en 758 – 788 MHz zou kunnen betekenen dat dan het gebruik van een complementaire downlink in een ander deel van het spectrum anders dan in de twee duplexdelen niet (meer) is toegestaan. Dat is niet de bedoeling. De duplexbepaling zal niet worden toegevoegd in deze banddelen.</text:p>
      <text:h text:style-name="ifm_p_font.italic_mt.3.7mm_page.keep-with-next_ifm" text:outline-level="6">Verwijderen van de duplexbepalingen in de banddelen 698–703, 733–736, 753–758 en 788–791 MHz</text:h>
      <text:p text:style-name="ifm_p_mt.3.7mm_ifm">Ook maakt de betreffende respondent een opmerking over het voornemen om de duplexbepaling juist te verwijderen in de banddelen 698–703, 733–736, 753–758 en 788–791 MHz. Welke zijn en worden aangewezen aan respectievelijk het Ministerie van Justitie en Veiligheid en het Ministerie van Defensie. De gedachte hierachter is dat ook andere professionele systemen dan voor 4- en 5G gebruik kunnen maken van deze frequentieruimte, bijvoorbeeld smalbandig en niet noodzakelijkerwijs in duplexmode. Schadelijke interferentie veroorzaken is natuurlijk niet gewenst, dus op het niveau van de toewijzingen, lees vergunningen voor het frequentiegebruik voor publieke taken, zal bij de afgifte en naleving worden gelet op het voorkomen van schadelijke interferentie.</text:p>
      <text:p text:style-name="ifm_p_ifm">De duplexbepalingen zullen worden verwijderd uit het NFP in de betreffende banddel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Wijziging onder A, redactionele wijziging</text:h>
      <text:p text:style-name="ifm_p_mt.4.23mm_ifm">Het spectrum start feitelijk vanaf 0 Hz, de tekst wordt hierop aangepast.</text:p>
      <text:h text:style-name="ifm_p_font.italic_mt.5.08mm_page.keep-with-next_ifm" text:outline-level="6">Wijziging onder B, redactionele wijziging, 5351.5 en 5366.5</text:h>
      <text:p text:style-name="ifm_p_mt.4.23mm_ifm">In de frequentietabel van hoofdstuk 10 is bij een eerdere wijziging sprake geweest van een verschrijving. Daar waar een komma bedoeld was, is een punt gebruikt. Het dient de frequentiewaarden 5351,5 kHz en 5366,5 kHz te betreffen.</text:p>
      <text:h text:style-name="ifm_p_font.italic_mt.5.08mm_page.keep-with-next_ifm" text:outline-level="6">Wijziging onder C, redactionele wijziging</text:h>
      <text:p text:style-name="ifm_p_mt.4.23mm_ifm">In de frequentietabel van hoofdstuk 10, tussen banddelen 5850 MHz en 6440 MHz, is in de kolom ITU dienst, de kolom bestemming en de kolom Verdeelmechanisme, de tekst bij een eerdere wijziging per abuis vetgedrukt. Zonder dat dit een juridisch gevolg heeft. Dat wordt met deze wijzing gecorrigeerd.</text:p>
      <text:h text:style-name="ifm_p_font.italic_mt.5.08mm_page.keep-with-next_ifm" text:outline-level="6">Wijziging onder D, redactionele wijziging</text:h>
      <text:p text:style-name="ifm_p_mt.4.23mm_ifm">In het banddeel 84 GHz tot 86 GHz eerste regel van de ITU dienst kolom wordt de niet correcte aanduiding “F” vervangen door “FS”, wat staat voor de ITU-term Fixed Service.</text:p>
      <text:h text:style-name="ifm_p_font.italic_mt.5.08mm_page.keep-with-next_ifm" text:outline-level="6">Wijziging onder E, redactionele wijziging</text:h>
      <text:p text:style-name="ifm_p_mt.4.23mm_ifm">In Annex 4 wordt de tekst bij het begrip “NFR” veranderd van “NFR Nationaal Frequentie Register” in “NFR – Nationaal Frequentieregister, voor vragen info@rdi.nl.” Het NFR bestaat als zodanig niet meer, maar nadere informatie kan worden opgevraagd bij de RDI en als zodanig wordt voorzien in de functie van het NFR.</text:p>
      <text:h text:style-name="ifm_p_font.italic_mt.5.08mm_page.keep-with-next_ifm" text:outline-level="6">Wijziging onder F, invoeging begripsbepaling Installatiegebonden net</text:h>
      <text:p text:style-name="ifm_p_mt.4.23mm_ifm">Ook wordt in Annex 4 in de alfabetische volgorde ingevoegd de begripsbepaling “Installatiegebonden net: Radiocommunicatienetwerk op zee voor communicatie binnen een bedrijf of organisatie, of binnen meerdere bedrijven of organisaties die met elkaar samenwerken voor de exploitatie van één gezamenlijk radiocommunicatienetwerk, op een installatie ter zee of een installatie opgericht op de bodem van de territoriale zee, die het bedrijf, de organisatie, of de samenwerkende bedrijven of organisaties in eigendom hebben, of waarop zij anderszins het recht hebben deze te gebruiken voor functionele doeleinden, en waarbij het beoogde verzorgingsgebied zich beperkt tot de directe omgeving van de installatie.” Het doel hiervan is om het installatiegebonden gebruik op zee te definiëren. Dit gebruik hangt samen met de wijziging voor het banddeel 3400 – 3450 MHz van dit wijzigingsbesluit.”</text:p>
      <text:h text:style-name="ifm_p_font.italic_mt.5.08mm_page.keep-with-next_ifm" text:outline-level="6">Wijziging onder G, aanpassing begripsbepaling Perceelgebonden net</text:h>
      <text:p text:style-name="ifm_p_mt.4.23mm_ifm">In de bestaande begripsbepaling van “Perceelgebonden net” wordt na “Radiocommunicatienetwerk” ingevoegd “op land” om hiermee het onderscheid te benadrukken met de installatiegebonden netwerken op zee.</text:p>
      <text:h text:style-name="ifm_p_font.italic_mt.5.08mm_page.keep-with-next_ifm" text:outline-level="6">Wijziging onder H, redactionele wijziging</text:h>
      <text:p text:style-name="ifm_p_mt.4.23mm_ifm">De “Lijst met belangrijke links”, na Annex 5 wordt volledig verwijderd. De informatie is achterhaald of niet meer bestaand.</text:p>
      <text:h text:style-name="ifm_p_font.italic_mt.5.08mm_page.keep-with-next_ifm" text:outline-level="6">Wijziging onder I, redactionele wijziging</text:h>
      <text:p text:style-name="ifm_p_mt.4.23mm_ifm">In de Colofon worden de gegevens geactualiseerd en worden vanwege de privacy persoonsnamen en e-mailadressen verwijderd.</text:p>
      <text:h text:style-name="ifm_p_font.italic_mt.5.08mm_page.keep-with-next_ifm" text:outline-level="6">Wijziging onder J, invoeging van een ITU-bandgrens, 39,986 – 40,98 MHz</text:h>
      <text:p text:style-name="ifm_p_mt.4.23mm_ifm">In de frequentietabel wordt, overeenkomstig de in de World Radio Conference van 2023 gemaakte afspraken, een extra bandgrens ingevoegd op 40 MHz. Dat het een ITU-bandgrens is, is herkenbaar door het vet weergeven van de frequentiewaarde. De tabel verandert niet qua bestemmingen en verdeelbeleid, maar de tabel is met het invoeren van de bandgrens op 40 MHz hierop overeenkomstig bijgewerkt.</text:p>
      <text:h text:style-name="ifm_p_font.italic_mt.5.08mm_page.keep-with-next_ifm" text:outline-level="6">Wijziging onder K, intrekking aanwijzing van frequentieruimte voor publieke taken, 169,8125 – 174 MHz</text:h>
      <text:p text:style-name="ifm_p_mt.4.23mm_ifm">De Minister van Justitie en Veiligheid heeft in de behoefte-onderbouwing voor het frequentiegebruik van de publieke taken aangegeven geen gebruik meer te maken van frequentieruimte in het banddeel 169,8125 tot 174 MHz. De aanwijzing van frequentieruimte komt met deze wijziging te vervallen.</text:p>
      <text:h text:style-name="ifm_p_font.italic_mt.5.08mm_page.keep-with-next_ifm" text:outline-level="6">Wijziging onder L, intrekking aanwijzing van frequentieruimte voor publieke taken, 455,74 – 456 MHz</text:h>
      <text:p text:style-name="ifm_p_mt.4.23mm_ifm">De Minister van Justitie en Veiligheid heeft in de behoefte-onderbouwing voor het frequentiegebruik van publieke taken aangegeven geen gebruik meer te maken van frequentieruimte in het banddeel 455,74 tot 456 MHz. De aanwijzing van frequentieruimte komt met deze wijziging te vervallen.</text:p>
      <text:h text:style-name="ifm_p_font.italic_mt.5.08mm_page.keep-with-next_ifm" text:outline-level="6">Wijziging onder M, opschoning tabel en uitbreiding aanwijzing frequentieruimte voor publieke taken en toevoeging van de duplexbepaling, 698–791 MHz</text:h>
      <text:p text:style-name="ifm_p_mt.4.23mm_ifm">Oude bepalingen, zoals de inmiddels verlopen bestemming omroep en in het verleden liggende einddata, worden uit de tabel verwijderd.</text:p>
      <text:p text:style-name="ifm_p_mt.3.7mm_ifm">Toegevoegd worden de aanwijzingen van frequentieruimte voor publieke taken van Defensie op basis van een behoefte-onderbouwing. Het betreft de banddelen 698 – 703 MHz, 733 – 736 MHz, 753 – 758 MHz en 788 – 791 MHz. Het gebruik van deze frequentieruimte voor publieke taken vindt mede plaats op basis van afspraken tussen de Ministers van Justitie en Veiligheid en Defensie. Bovendien wordt de zogenaamde duplexbepaling voor het frequentiegebruik voor publieke taken verwijderd en staat het daarmee het eventueel simplexgebruik van de frequentieruimte niet in de weg.</text:p>
      <text:h text:style-name="ifm_p_font.italic_mt.5.08mm_page.keep-with-next_ifm" text:outline-level="6">Wijziging onder N, uitbreiding van de aanwijzing van frequentieruimte voor de publieke taken onder de verantwoordelijkheid van de Minister van Infrastructuur en Waterstaat, 874,4 – 880 MHz</text:h>
      <text:p text:style-name="ifm_p_mt.4.23mm_ifm">De Minister van Infrastructuur en Waterstaat heeft voldoende onderbouwd in deze frequentieband 1,6 MHz extra aan frequentieruimte nodig te hebben voor het uitoefenen van de publieke taken ten behoeve van de spoorwegverkeersbegeleiding. De betreffende uitbreiding heeft te maken met de migratie van de GSM-technologie naar de 5G-technologie voor spoorweggerelateerde toepassingen.<text:note text:id="n6" text:note-class="footnote"><text:note-citation text:label="6 ">6</text:note-citation><text:note-body><text:p text:style-name="ifm_p_font.normal_size.6.93pt_mt..5mm_indent.-0.1161in_mleft.0.1161in_ifm">https://eur-lex.europa.eu/legal-content/EN/TXT/?uri=CELEX%3A32018D1538</text:p></text:note-body></text:note> De aanwijzing van deze frequentieruimte volgt ook op de uitvoeringsbesluiten (EU) 2018/1538 en (EU) 2021/1730<text:note text:id="n7" text:note-class="footnote"><text:note-citation text:label="7 ">7</text:note-citation><text:note-body><text:p text:style-name="ifm_p_font.normal_size.6.93pt_mt..5mm_indent.-0.1161in_mleft.0.1161in_ifm">https://eur-lex.europa.eu/legal-content/EN/TXT/?uri=CELEX%3A32021D1730</text:p></text:note-body></text:note> en hangt tevens samen met de wijzigingen onder O en Q. Het (ontwerp)besluit zal niet zien op de in het harmonisatiebesluit (EU) 2018/1588 opgenomen bestemming van de frequentieruimte 873–874,4 MHz en 918–919,4 MHz voor verschillende soorten korteafstandsapparatuur ten behoeve van Internet of Things en radiofrequentie-identificatie-toepassingen. Deze frequentieruimte zal in Nederland alleen aangewezen blijven voor publieke taken van Defensie.</text:p>
      <text:p text:style-name="ifm_p_mt.3.7mm_ifm">De bandgrens 791 MHz wordt veranderd van vet gedrukt naar normaal gedrukt. In een eerdere wijziging van het NFP is 791 MHz onbedoeld vet gedrukt en lijkt het om een ITU-bandgrens te gaan terwijl dit een nationale bandgrens is.</text:p>
      <text:h text:style-name="ifm_p_font.italic_mt.5.08mm_page.keep-with-next_ifm" text:outline-level="6">Wijziging onder O, uitbreiding van de aanwijzing van frequentieruimte voor de publieke taken onder de verantwoordelijkheid van de Minister van Infrastructuur en Waterstaat, 915 – 925 MHz</text:h>
      <text:p text:style-name="ifm_p_mt.4.23mm_ifm">De Minister van Infrastructuur en Waterstaat heeft voldoende onderbouwd in deze frequentieband 1,6 MHz extra aan frequentieruimte nodig te hebben voor het uitoefenen van de publieke taken ten behoeve van de spoorwegverkeersbegeleiding. De betreffende uitbreiding heeft te maken met de migratie van de GSM-technologie naar de 5G-technologie voor spoorweggerelateerde toepassingen. De aanwijzing van deze frequentieruimte volgt ook op de uitvoeringsbesluiten (EU) 2018/1538 en (EU) 2021/1730 en hangt tevens samen met de wijzigingen onder N en Q. Het (ontwerp)besluit zal niet zien op de in het harmonisatiebesluit (EU) 2018/1588 opgenomen bestemming van de frequentieruimte 873–874,4 MHz en 918–919,4 MHz voor verschillende soorten korteafstandsapparatuur ten behoeve van Internet of Things en radiofrequentie-identificatie-toepassingen. Deze frequentieruimte zal in Nederland alleen aangewezen blijven voor publieke taken van Defensie.</text:p>
      <text:h text:style-name="ifm_p_font.italic_mt.5.08mm_page.keep-with-next_ifm" text:outline-level="6">Wijziging onder P, toevoeging ITU-voetnoot 5.332A naar aanleiding van de World Radio Conference 2023, 1240 – 1300 MHz</text:h>
      <text:p text:style-name="ifm_p_mt.4.23mm_ifm">In de World Radio Conference 2023 is overeengekomen dat ITU-voetnoot 5.332A wordt toegevoegd aan de secundaire bestemming van de amateurservice in de frequentieband 1240 tot 1300 MHz. Met inbegrip van de amateur satelliet service, gelet op ITU-voetnoot 5.282.</text:p>
      <text:p text:style-name="ifm_p_ifm">ITU-Voetnoot 5.332A geeft administraties de mogelijkheid om in voorkomende gevallen beschermingsmaatregelen op te leggen aan een station of stations die behoren tot de amateurservice. Die maatregelen dienen dan ter bescherming van de werking van satelliet navigatieontvangers in die specifieke situatie. Voetnoot 5.332A luidt: Administrations authorizing operation of the amateur and amateur-satellite services in the frequency band 1240–1300 MHz, or portions thereof, shall ensure that the amateur and amateur-satellite services do not cause harmful interference to radionavigation-satellite service (space-to-Earth) receivers in accordance with No. 5.29 (see the most recent version of Recommendation ITU-R M.2164). The authorizing administration, upon receipt of a report of harmful interference caused by a station of the amateur or amateur-satellite services, shall take all necessary steps to rapidly eliminate such interference. (WRC-23). De uitleg van de Voetnoot 5.332A wordt onder wijziging AC van dit wijzigingsbesluit toegevoegd aan Annex 2.</text:p>
      <text:p text:style-name="ifm_p_mt.3.7mm_ifm">De voormalige naam van het Ministerie van “Infrastructuur en Milieu” wordt in de vierde kolom aangepast naar de huidige naam: “Infrastructuur en Waterstaat”.</text:p>
      <text:h text:style-name="ifm_p_font.italic_mt.5.08mm_page.keep-with-next_ifm" text:outline-level="6">Wijziging onder Q, aanwijzing frequentieruimte voor de publieke taken onder de verantwoordelijkheid van de Minister van Infrastructuur en Waterstaat in de frequentieband 1900 – 1910 MHz.</text:h>
      <text:p text:style-name="ifm_p_mt.4.23mm_ifm">Op basis van de uitvoeringsbesluiten (EU) 2018/1538 en (EU) 2021/1730 en behoefte-onderbouwing door de Minister van Infrastructuur en Waterstaat, wordt de frequentieruimte van 1900 tot 1910 MHz aangewezen voor publieke taken. Hoewel de betreffende frequentieruimte overeenkomstig de EU-uitvoeringsbesluiten bedoeld is voor spoorweg gerelateerde toepassingen wordt met deze algemene aanwijzing ruimte gelaten voor ook andere toepassingen ten behoeve van publieke taken. Denk bijvoorbeeld aan het gebruik ten behoeve van mobiele communicatie op de Noordzee. Deze wijziging hangt samen met de wijzigingen onder N en O.</text:p>
      <text:h text:style-name="ifm_p_font.italic_mt.5.08mm_page.keep-with-next_ifm" text:outline-level="6">Wijziging onder R, openstellen frequentieruimte voor locatie-gebonden netten op zee, het doorhalen van een verlopen aanwijzing aan de Minister van Defensie en het wijzigen van de nationale bandgrens 3800 MHz naar de aanduiding ITU-bandgrens, 3400 – 3800 MHz</text:h>
      <text:p text:style-name="ifm_p_mt.4.23mm_ifm">Met het op 28 februari 2023 gepubliceerde wijzigingsbesluit<text:note text:id="n8" text:note-class="footnote"><text:note-citation text:label="8 ">8</text:note-citation><text:note-body><text:p text:style-name="ifm_p_font.normal_size.6.93pt_mt..5mm_indent.-0.1161in_mleft.0.1161in_ifm">https://zoek.officielebekendmakingen.nl/stcrt-2023-5604.html</text:p></text:note-body></text:note> van het Nationaal Frequentieplan voor de 3,5 GHz-band zijn de banddelen 3400 tot 3410 MHz en 3410 tot 3450 MHz (hierna: 3400 tot 3450 MHz) en 3750–3800 MHz primair bestemd voor mobiele communicatie ten behoeve van perceelgebonden netten met uitzondering van installaties ter zee. Met dit wijzigingsbesluit wordt voor de banddeel 3400–3450 en 3750 tot 3800 MHz de uitzondering voor installatie ter zee verwijderd. Op basis van definities zal onderscheid gemaakt tussen het lokaal gebruik op land of op zee en alleen voor het banddeel 3400 tot 3450 MHz wordt de mogelijkheid geboden om op zee deze frequentieruimte te benutten.</text:p>
      <text:p text:style-name="ifm_p_mt.3.7mm_ifm">Met de steeds verder ontwikkelende en veelal met draadloze breedband communicatie ondersteunde digitalisering van industriële processen die (ook) actief zijn op de Noordzee en met name op het Nederlands Continentaal Plat, zoals toegepast in de olie- en gassector, of de ontwikkeling van windparken op zee, neemt het belang van digitale breedband connectiviteit op de Noordzee toe. Partijen kunnen, voor zover beschikbaar, al gebruik maken van openbare mobiele breedband diensten. Er kan in plaats daarvan of in aanvulling op dit openbaar gebruik, behoefte zijn aan eigen lokale besloten mobiele breedband netwerkvoorzieningen. Bijvoorbeeld vanwege specifieke technische of operationele eisen. Het frequentiebeleid is erop gericht om, daar waar mogelijk, frequentieruimte ook beschikbaar te maken voor het lokaal en besloten gebruik op zee. In eerste instantie in het frequentiebereik 3400 tot 3450 MHz, omdat voor dit banddeel vaststaat dat dit niet in aanmerking komt voor publieke taken op zee. Een mogelijke bestemmingswijziging ten behoeve van publieke taken in de frequentieruimte 3750 tot 3800 MHz wordt later op zijn eigen merites beschouwd en bepaald.</text:p>
      <text:p text:style-name="ifm_p_mt.3.7mm_ifm">De Noordzee is een gebied dat verschillende juridische zones kent. Dat wil zeggen dat elke zone een eigen wet- en regelgevingskader heeft. Er is onderscheid tussen de territoriale zee, aangeduid met de 12-mijls zone langs de Nederlandse kust en het Nederlands Continentaal Plat (NCP). De Telecommunicatiewet geldt voor het Nederlandse grondgebied, inclusief de binnenwateren, de territoriale zee, en het luchtruim boven Nederland. Daarnaast is de Telecommunicatiewet grotendeels en daarmee het NFP volledig van toepassing op de zogenoemde installaties ter zee in de zin van de Wet installaties Noordzee (art. 1.2 Tw). Dit zijn installaties die buiten de territoriale wateren zijn opgericht op de bodem van – kort gezegd – het aan Nederland toekomende deel van het continentale plat (NCP). Hierbij kan het bijvoorbeeld gaan om boor-, productieplatformen of windmolenparken. Buiten de hiervoor genoemde installaties is in dit gebied de Telecommunicatiewet en daarmee het NFP dus niet van toepassing. Dat is relevant voor de co-existentie van het frequentiegebruik op installaties ter zee met andere frequentiegebruik in deze frequentieband op en van (internationale) vaartuigen. Derhalve moet er door frequentiegebruikers rekening gehouden worden met frequentiegebruik dat kan plaatsvinden door de (internationale) scheepvaart. Civiel én militair. Bijzondere aandacht gaat hierbij uit naar het gebruik van militaire radarapparatuur die ook gebruik kan maken van de frequentieruimte boven de bandgrens van 3400 MHz. Houders van een vergunning voor het frequentiegebruik van een installatiegebonden net moeten daarom rekening houden met tijd- en plaats afhankelijke storingsrisico’s die bovendien geen recht geven op klachtbehandeling.</text:p>
      <text:p text:style-name="ifm_p_mt.3.7mm_ifm">Deze bestemmingswijziging breidt het toepassingsconcept van perceelgebonden netten op land uit naar de Noordzee. Echter, de definitie van perceelgebonden netten, die in het NFP ook geldt voor de territoriale wateren, is niet hanteerbaar voor gebruik op zee, omdat op de Noordzee geen sprake is van kadastraal aangeduide percelen. Om die reden wordt de toepassing van de onderhavige frequentieruimte op zee gekoppeld aan vaste installaties die aan de zeebodem zijn verankerd en wordt een aangepaste naamgeving en definitie gehanteerd. Die luidt als volgt: “Installatiegebonden net: Radiocommunicatienetwerk op zee voor communicatie binnen een bedrijf of organisatie, of binnen meerdere bedrijven of organisaties die met elkaar samenwerken voor de exploitatie van één gezamenlijk radiocommunicatienetwerk, op een installatie ter zee of een installatie opgericht op de bodem van de territoriale zee, die het bedrijf, de organisatie, of de samenwerkende bedrijven of organisaties in eigendom hebben, of waarop zij anderszins het recht hebben deze te gebruiken voor functionele doeleinden, en waarbij het beoogde verzorgingsgebied zich beperkt tot de directe omgeving van de installatie.” Het doel hiervan is om het installatiegebonden gebruik op zee te definiëren. Dit gebruik hangt samen met de wijziging voor het banddeel 3400 – 3450 MHz van dit wijzigingsbesluit.</text:p>
      <text:p text:style-name="ifm_p_mt.3.7mm_ifm">In combinatie hiermee wordt in deze voorgestelde bestemmingswijziging ook de bestaande definitie van perceelgebonden aangepast met de tekstuele invoeging “op land". Zie de wijziging onder F van dit wijzigingsbesluit. Hiermee wordt dus een duidelijk onderscheid gemaakt tussen toepassing op land en op zee. Met deze definitieaanpassing wordt uit consistentieoverwegingen ook de frequentietabel voor het frequentiedeel 3750 tot 3800 MHz gewijzigd door daar ook de aanduiding “met uitzondering van installaties ter zee” te verwijderen.</text:p>
      <text:p text:style-name="ifm_p_mt.3.7mm_ifm">De verbondenheid met installaties impliceert dat basisstations van installatiegebonden netten een vaste opstelling zullen hebben en dus niet op, bijvoorbeeld, varende platforms worden toegepast. Wat niet wegneemt dat mobiele apparatuur daar wel mag worden gebruikt. Relevant voor de te verlenen vergunningen is de exacte geografische locatie van de installatie en is de installatie bedoeld voor het bieden van dekking en capaciteit in en op de installatie. In de praktijk zal ook wel enige dekking geboden worden in de nabijheid van de installatie, maar de precieze omvang daarvan is niet bepaald. Er kunnen in ieder geval geen rechten worden ontleend aan die dekking. Openbare dienstverlening aan derden is niet toegestaan en men te allen tijde verplicht is tot samenwerking met andere houders van installatiegebonden vergunningen in eenzelfde gebied, waarbij een reeds zittende vergunninghouder en een nieuwe aanvrager gelijke rechten hebben. Immers de beleidslijn<text:note text:id="n9" text:note-class="footnote"><text:note-citation text:label="9 ">9</text:note-citation><text:note-body><text:p text:style-name="ifm_p_font.normal_size.6.93pt_mt..5mm_indent.-0.1161in_mleft.0.1161in_ifm">Overheid.nl | Consultatie Uitgiftebeleid perceelgebonden netten 3,5 GHz-band (internetconsultatie.nl)</text:p></text:note-body></text:note> van de Minister voor installatiegebonden netten op zee is dezelfde als die voor perceelgebonden netten op land, namelijk dat zoveel mogelijk ruimte wordt geboden om vergunningen uit te kunnen geven aan meerdere gebruikers op verschillende geografische locaties. Hoe kleiner het door de vergunninghouder eigen gekozen verzorgingsgebied, des te kleiner het risico dat die samenwerking resulteert in noodzakelijke aanpassingen van het eigen netwerk. Bij de keuze van de inrichting van de zend- en ontvangstinstallatie, aangebracht op een installatie ter zee, dient men zich ook rekenschap te geven van het feit dat hoe meer men buiten de installatie dekking realiseert dat dat sneller kan leiden tot schadelijke interferentie. Zowel op de eigen communicatie als die van anderen.</text:p>
      <text:p text:style-name="ifm_p_mt.3.7mm_ifm">In de vergunningvoorschriften zullen nadere eisen zijn opgenomen ten aanzien van onder andere de maximaal te gebruiken bandbreedte, synchronisatie-eisen en restricties aan de ongewenste emissies in de frequentieruimte buiten de 3400 tot 3450 MHz.</text:p>
      <text:p text:style-name="ifm_p_mt.3.7mm_ifm">De situatie op land ten aanzien van een toegepast synchronisatieschema ter voorkoming van interferentie tussen breedband netwerken geldt ook op de Noordzee. Dit houdt in dat installatiegebonden netten op zee zich in beginsel ook dienen te conformeren aan het synchronisatieschema. In voorkomende gevallen mag hiervan worden afgeweken mits hierdoor geen storing op andere private en openbare netwerken wordt veroorzaakt en storing van andere netwerken in de 3,5 GHz-band moet wordt geaccepteerd. Hiervoor wordt verwezen naar de BEM-waarden zoals opgenomen in het uitvoeringsbesluit (EU) 2019/235<text:note text:id="n10" text:note-class="footnote"><text:note-citation text:label="10 ">10</text:note-citation><text:note-body><text:p text:style-name="ifm_p_font.normal_size.6.93pt_mt..5mm_indent.-0.1161in_mleft.0.1161in_ifm">http://data.europa.eu/eli/dec_impl/2019/235/oj</text:p></text:note-body></text:note>.</text:p>
      <text:p text:style-name="ifm_p_mt.3.7mm_ifm">Tot 1 september 2026 moet door installatiegebonden netten bescherming worden geboden aan bestaande lokale netten. Zie daarvoor het overzicht van lokale netwerken op de website van de RDI.<text:note text:id="n11" text:note-class="footnote"><text:note-citation text:label="11 ">11</text:note-citation><text:note-body><text:p text:style-name="ifm_p_font.normal_size.6.93pt_mt..5mm_indent.-0.1161in_mleft.0.1161in_ifm">https://www.rdi.nl/onderwerpen/private-netwerken/documenten/vergunningen/2023/12/08/lokale-netwerken</text:p></text:note-body></text:note> Bovendien geldt dat zowel het frequentiegebruik op land als op zee qua bestemming in het NFP gellijkwaardig is aan elkaar. Beiden vallen onder de noemer mobiele service met een primaire status. Dus bij de kust rekening worden gehouden met de invloedssfeer van op land aanwezige perceelgebonden netten en met een eventuele noodzaak tot samenwerking. Hoe dicht bij de kust hiervan sprake zal zijn zal in de praktijk worden vastgesteld.</text:p>
      <text:p text:style-name="ifm_p_mt.3.7mm_ifm">Het frequentiegebied tussen 3300 en 3400 MHz is in Nederland aangewezen aan de Minister van Defensie. Deze frequentieruimte kan ook op de Noordzee worden gebruikt voor militaire radarsystemen door Nederland en door de NAVO-partners. Vergunninghouders moeten rekeninghouden met mogelijke verstoringen indien dit radargebruik in de nabijheid van hun installaties en mobiele apparatuur plaatsvindt.</text:p>
      <text:p text:style-name="ifm_p_mt.3.7mm_ifm">Militaire radarsystemen onder de 3400 MHz moeten worden beschermd en derhalve geldt een aangescherpte Block Edge Mask-eis voor de onderste bandgrens. Dit vraagt bij de keuze van de vaste én mobiele apparatuur bijzondere aandacht. Boven de 3450 MHz is het spectrum in gebruik voor landelijk mobiele communicatie waarbij mobiele operators die een vergunning hebben verworven in de 3,5 GHz-band ook gebruiksrechten hebben die zich uitstrekken tot op de Noordzee inclusief het NCP. Onderlinge co-existentie tussen installatiegebonden netten en dergelijke publieke mobiele netwerken, waarvoor naar verwachting eveneens installaties op zee zullen worden gebruikt als opstelpunten, vergt eveneens conformiteit aan de vigerende synchronisatieafspraken voor de 3,5 GHz-band. Dit zal onderdeel uitmaken van de vergunningvoorschriften.</text:p>
      <text:p text:style-name="ifm_p_mt.3.7mm_ifm">De per 30 november 2023 verlopen aanwijzing van frequentieruimte voor publieke taken voor Defensie ten behoeve van vaste satellietservice van ruimte naar aarde wordt ingetrokken.</text:p>
      <text:p text:style-name="ifm_p_mt.3.7mm_ifm">Ook wordt, overeenkomstig de ITU-frequentietabel, de bandgrens met waarde 3800 MHz aangepast naar vetgedrukt om hiermee aan te geven dat het een ITU-bandgrens betreft.</text:p>
      <text:h text:style-name="ifm_p_font.italic_mt.5.08mm_page.keep-with-next_ifm" text:outline-level="6">Wijziging onder S, intrekking aanwijzing frequentieruimte voor publieke taken voor de Minister van Justitie en Veiligheid, 4400 – 4500 MHz en 4500 – 4800 MHz.</text:h>
      <text:p text:style-name="ifm_p_mt.4.23mm_ifm">De Minister van Justitie en Veiligheid heeft in de behoefte-onderbouwing aangegeven geen gebruik meer te maken van de frequentieruimte tussen 4400 en 4800 MHz. De aanwijzing van frequentieruimte wordt met deze wijzingen beperkt tot de aanwijzing van frequentieruimte voor publieke taken van de Minister van Defensie.</text:p>
      <text:h text:style-name="ifm_p_font.italic_mt.5.08mm_page.keep-with-next_ifm" text:outline-level="6">Wijziging onder T, verwijderen van de bestemming AMRS en toevoegen “Aangewezen voor publieke taken” voor de secundaire radiodienst mobile service in het banddeel 5030 – 5091 MHz</text:h>
      <text:p text:style-name="ifm_p_mt.4.23mm_ifm">De Minister van Infrastructuur en Waterstaat heeft aangegeven dat de radiodienst aeronautical mobile radio service (hierna AMRS), ten behoeve van de luchtvaartmobiele vluchtveiligheid op route in Nederland niet gebruikt wordt. Ook is er geen zicht op gebruik in de toekomst. De bestemming AMRS wordt dan ook uit de frequentietabel verwijderd.</text:p>
      <text:p text:style-name="ifm_p_mt.3.7mm_ifm">Meerdere departementen hebben gemotiveerd en voldoende onderbouwd aangegeven ook gebruik te willen maken van deze frequentieruimte voor de communicatie met drones ten behoeve van publieke taken. Dit gebruik zal plaatsvinden onder de secundaire status en is gelijkwaardig aan het overige professioneel drone-gebruik van de frequentieruimte. De secundaire status is toegepast met het oog op de eigenlijke ooit beoogde luchtvaart-bestemmingen van deze frequentieruimte. Hoewel er geen zicht is op het gebruik van de frequentieruimte voor die luchtvaart-bestemmingen is veiligheidshalve er toch voor gekozen om de bestemming mobiele service een lagere status te geven. Ook met het oog op eventueel luchtvaartgebruik in het buitenland. Toegevoegd zal worden in de vierde kolom in de regel onder “ms” van de tabel de aanduiding: “Aangewezen voor publieke taken”.</text:p>
      <text:h text:style-name="ifm_p_font.italic_mt.5.08mm_page.keep-with-next_ifm" text:outline-level="6">Wijziging onder U, invoeging van de nationale bandgrens 5340 MHz en de aanwijzing aan de Minister van Defensie van frequentieruimte voor publieke taken vanaf die bandgrens, tweemaal een redactionele aanpassing, 5340 – 5460 MHz</text:h>
      <text:p text:style-name="ifm_p_mt.4.23mm_ifm">De Minister van Defensie heeft op basis van een behoefte-onderbouwing gevraagd om de frequentieruimte van 5340 tot 5460 MHz aan te wijzen voor publieke taken. Het betreft mobiele communicatiediensten. De aanvraag is voldoende onderbouwd en overeengekomen is om de betreffende frequentieruimte op secundaire basis aan te wijzen. Om de aanwijzing correct toe te passen, dat wil zeggen er wordt niet meer frequentieruimte aangewezen dan nodig voor de publieke taak of taken, wordt met deze wijziging ook een nationale bandgrens ingevoegd in de frequentietabel op 5340 MHz.</text:p>
      <text:p text:style-name="ifm_p_mt.3.7mm_ifm">De voormalige naam van het Ministerie van “Infrastructuur en Milieu” wordt in de vierde kolom tweemaal aangepast naar de huidige naam: “Infrastructuur en Waterstaat”.</text:p>
      <text:h text:style-name="ifm_p_font.italic_mt.5.08mm_page.keep-with-next_ifm" text:outline-level="6">Wijziging onder V, verwijdering van de aanwijzing van frequentieruimte voor publieke taken aan de Minister van Justitie en Veiligheid, 13,4 – 13,75 GHz</text:h>
      <text:p text:style-name="ifm_p_mt.4.23mm_ifm">De Minister van Justitie en Veiligheid heeft in het Behoefte-onderbouwingsplan JenV 2021 aangegeven geen frequentieruimte meer nodig te hebben voor de uitoefening van publieke taken in de banden 13,4 tot 13,65 GHz en 13,65 tot 13,75 GHz. De aanwijzing van deze frequentieruimte aan de Minister van Justitie en Veiligheid wordt ingetrokken.</text:p>
      <text:h text:style-name="ifm_p_font.italic_mt.5.08mm_page.keep-with-next_ifm" text:outline-level="6">Wijziging onder W, tweemaal een redactionele wijziging, alsmede de invoeging van een ITU-bandgrens en toevoeging van een bestemming vanaf de nieuwe ITU-bandgrens alsmede toevoeging van een ITU-voetnoot, 15,4 – 15,43 GHz</text:h>
      <text:p text:style-name="ifm_p_mt.4.23mm_ifm">Met deze wijziging wordt de naam van het Ministerie van “Infrastructuur en Milieu” aangepast naar “Infrastructuur en Waterstaat”. Ook wordt de ITU-bandgrens van 15,41 GHz ingevoegd en de bestemming Luchtvaart mobiele vluchtveiligheid in het aangepaste banddeel van 15,4 tot 15,43 GHz toegevoegd.</text:p>
      <text:p text:style-name="ifm_p_mt.3.7mm_ifm">Een nieuwe voetnoot, 5.511G, wordt toegevoegd ter bescherming van de radioastronomie. De uitleg van de Voetnoot 5.511G wordt onder wijziging AC van dit wijzigingsbesluit toegevoegd aan Annex 2. Met deze wijzigingen is de nationale frequentietabel weer in lijn met de ITU-tabel.</text:p>
      <text:h text:style-name="ifm_p_font.italic_mt.5.08mm_page.keep-with-next_ifm" text:outline-level="6">Wijziging onder X, invoeging ITU-bandgrens, 22 – 22,21 GHz</text:h>
      <text:p text:style-name="ifm_p_mt.4.23mm_ifm">In het banddeel 22 tot 22,21 GHz wordt een ITU-bandgrens ingevoegd op 22,2 GHz. Hiermee stemt voor wat betreft deze bandgrens de nationale frequentietabel weer overeen met de ITU-frequentietabel.</text:p>
      <text:h text:style-name="ifm_p_font.italic_mt.5.08mm_page.keep-with-next_ifm" text:outline-level="6">Wijziging onder Y, aanwijzing van frequentieruimte voor publieke taken van de Minister van Infrastructuur en Waterstaat, ten behoeve van vaste verbindingen in de banddelen 28,0525 – 28,4445 GHz, 29,0605 – 29,1 GHz en 29,1 – 29,4525 GHz</text:h>
      <text:p text:style-name="ifm_p_mt.4.23mm_ifm">De Minister van Infrastructuur en Waterstaat heeft, in een aanvulling op het behoefte-onderbouwingsplan 2021, voldoende gemotiveerd aangegeven de verantwoordelijkheid te nemen voor het frequentiegebruik van de straalverbinding-ondersteuning voor spoorweggerelateerde interne bedrijfstoepassingen. Het betreft frequentiegebruik in de delen 28,0525 tot 28,4445 GHz, 29,0605 tot 29,1 GHz en 29,1 tot 29,4525 GHz.</text:p>
      <text:h text:style-name="ifm_p_font.italic_mt.5.08mm_page.keep-with-next_ifm" text:outline-level="6">Wijziging onder Z, verwijdering van de aanwijzing van frequentieruimte voor publieke taken van de Minister van Justitie en Veiligheid, 34,2 – 34,7 GHz</text:h>
      <text:p text:style-name="ifm_p_mt.4.23mm_ifm">De Minister van Justitie en Veiligheid heeft in het Behoefte-onderbouwingsplan JenV 2021 aangegeven geen frequentieruimte meer nodig te hebben voor de uitoefening van publieke taken in de band 34,2 tot 34,7 GHz. De aanwijzing van deze frequentieruimte aan de Minister van Justitie en Veiligheid wordt ingetrokken.</text:p>
      <text:h text:style-name="ifm_p_font.italic_mt.5.08mm_page.keep-with-next_ifm" text:outline-level="6">Wijziging onder AA, aanwijzing van frequentieruimte voor publieke taken van de Minister van Infrastructuur en Waterstaat, ten behoeve van vaste verbindingen in de banden 37 – 37,5 GHz en 38 – 39,5 GHz</text:h>
      <text:p text:style-name="ifm_p_mt.4.23mm_ifm">De Minister van Infrastructuur en Waterstaat heeft, in een aanvulling op het behoefte-onderbouwingsplan 2021, voldoende gemotiveerd aangegeven de verantwoordelijkheid te nemen voor het frequentiegebruik van de straalverbinding-ondersteuning van spoorweggerelateerde interne bedrijfstoepassingen. Het betreft frequentiegebruik in de delen 37 tot 37,5 GHz en 38 – 39,5 GHz.</text:p>
      <text:h text:style-name="ifm_p_font.italic_mt.5.08mm_page.keep-with-next_ifm" text:outline-level="6">Wijziging onder AB, toevoeging van de radiodienst Radioplaatsbepaling en invoeging van nieuwe ITU-bandgrenzen, 116 – 265 GHz</text:h>
      <text:p text:style-name="ifm_p_mt.4.23mm_ifm">Met de toevoeging van de radio-locatieservice, onder tertiaire status, in de frequentiebanden tussen 116 en 265 GHz, wordt invulling gegeven aan de aanbevelingen van de CEPT op basis van de ECC Decision 22(03).<text:note text:id="n12" text:note-class="footnote"><text:note-citation text:label="12 ">12</text:note-citation><text:note-body><text:p text:style-name="ifm_p_font.normal_size.6.93pt_mt..5mm_indent.-0.1161in_mleft.0.1161in_ifm">https://docdb.cept.org/document/28577</text:p></text:note-body></text:note> Ook worden nieuwe ITU-bandgrenzen toegevoegd op 239,2 GHz, 242,2 GHz, 244,2 GHz en 247,2 GHz. Tijdens de publieke consultatie werd duidelijk dat in een aantal subbanden de toevoeging van /rls/ was weggevallen. Deze zijn nu toegevoegd.</text:p>
      <text:h text:style-name="ifm_p_font.italic_mt.5.08mm_page.keep-with-next_ifm" text:outline-level="6">Wijziging onder AC, invoeging twee voetnoten in Annex II</text:h>
      <text:p text:style-name="ifm_p_mt.4.23mm_ifm">In Annex II worden twee ITU-voetnoten toegevoegd in overeenstemming met de afspraken gemaakt in de World Radio Conferentie 2023. Het betreft:</text:p>
      <text:p text:style-name="ifm_p_mt.3.7mm_lang.en_ifm"><text:span text:style-name="ifm_span_font.bold_lang.en_ifm">5.332A</text:span> Administrations authorizing operation of the amateur and amateur-satellite services in the frequency band 1 240–1 300 MHz, or portions thereof, shall ensure that the amateur and amateur-satellite services do not cause harmful interference to radionavigation-satellite service (space-to-Earth) receivers in accordance with No. 5.29 (see the most recent version of Recommendation ITU-R M.2164). The authorizing administration, upon receipt of a report of harmful interference caused by a station of the amateur or amateur-satellite services, shall take all necessary steps to rapidly eliminate such interference. (WRC-23)</text:p>
      <text:p text:style-name="ifm_p_mt.3.7mm_ifm">Deze ITU-voetnoot maakt het mogelijk om in voorkomende individuele gevallen de bescherming van satelliet navigatieontvangers te regelen. In de wijziging onder P van dit wijzigingsbesluit wordt deze ITU-voetnoot toegevoegd aan de nationale frequentietabel.</text:p>
      <text:p text:style-name="ifm_p_mt.3.7mm_lang.en_ifm"><text:span text:style-name="ifm_span_font.bold_lang.en_ifm">5.511G</text:span> Stations in the aeronautical mobile (OR) service operating in the frequency band 15.41–15.7 GHz shall not cause harmful interference to the radio astronomy service operating in the frequency band 15.35–15.4 GHz. The aggregate power flux-density (pfd) received from stations in the aeronautical mobile (OR) service operating in the frequency band 15.41–15.7 GHz at any radio astronomy station operating in the frequency band 15.35–15.4 GHz shall be in compliance with the protection criteria provided in Recommendations ITU-R RA.769-2 and ITU-R RA.1513-2, unless specifically agreed by the affected administration(s). (WRC-23)</text:p>
      <text:p text:style-name="ifm_p_mt.3.7mm_ifm">Deze ITU-voetnoot regelt de bescherming van de radiodienst radioastronomie in de band 15,35 tot 15,45 GHz. In de wijziging onder W van dit wijzigingsbesluit wordt deze voetnoot toegevoegd aan de nationale frequentietabel.</text:p>
      <text:h text:style-name="ifm_p_font.bold-italic_mt.5.08mm_page.keep-with-next_ifm" text:outline-level="5">Artikel II</text:h>
      <text:p text:style-name="ifm_p_mt.4.23mm_ifm">Artikel II regelt de inwerkingtreding van dit besluit. De wijzigingen van artikel I, treden in werking op de dag na de datum van uitgifte van de Staatscourant waarin dit besluit wordt geplaatst.</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990</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990</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4 april 2025, nr. BI / DGED-DE/97334533, houdende wijziging van het Nationaal Frequentieplan 2014</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9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Economie | ICT</meta:user-defined>
    <meta:user-defined meta:name="DC.title">Besluit van de Minister van Economische Zaken van 14 april 2025, nr. BI / DGED-DE/97334533, houdende wijziging van het Nationaal Frequentieplan 2014</meta:user-defined>
    <meta:user-defined meta:name="DCTERMS.W3CDTF/DCTERMS.available">2025-04-15</meta:user-defined>
  </office:meta>
</office:document-meta>
</file>