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het bezit van een geprepareerde/te prepareren wolf (<text:span text:style-name="ifm_span_font.bold-italic_size.12pt_ifm">Canis lupus</text:span>), Rijksdienst voor Ondernemend Nederland</text:h>
      <text:p text:style-name="ifm_p_mt.7.4mm_ifm"><text:span text:style-name="ifm_span_font.bold_mt.7.4mm_ifm">De Staatssecretaris van Landbouw, Visserij, Voedselzekerheid en Natuur heeft een omgevingsvergunning gegeven voor het bezit van een geprepareerde/te prepareren wolf (<text:span text:style-name="ifm_span_font.bold-italic_mt.7.4mm_ifm">Canis lupus</text:span>)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28 januari 2025 een aanvraag voor een omgevingsvergunning voor het bezit van een geprepareerde/te prepareren wolf (<text:span text:style-name="ifm_span_font.italic_mt.4.23mm_ifm">Canis lupus</text:span>). De staatssecretaris heeft besloten de vergunning te geven. Houdt de vergunninghouder zich aan de voorwaarden van de vergunning? Dan mag de wolf worden gehouden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984</text:span><text:tab/>15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984</text:span><text:tab/>15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het bezit van een geprepareerde/te prepareren wolf (Canis lupus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298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98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voor het bezit van een geprepareerde/te prepareren wolf (Canis lupus), Rijksdienst voor Ondernemend Nederland</meta:user-defined>
    <meta:user-defined meta:name="DCTERMS.W3CDTF/DCTERMS.available">2025-04-15</meta:user-defined>
  </office:meta>
</office:document-meta>
</file>