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paalstraat 1 2872ZR Schoon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6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3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615</meta:user-defined>
    <meta:user-defined meta:name="DCTERMS.abstract">Omgevingsvergunning Netaansluiting Energiepark Binnenmaas  aanleg van natuur bos  zonnepark en batterijveld Buitenzomerlanden 0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paalstraat 1 2872ZR Schoon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1295</meta:user-defined>
    <meta:user-defined meta:name="OVERHEIDop.StcrtID/DC.identifier">stcrt-2025-1295</meta:user-defined>
    <meta:user-defined meta:name="OVERHEIDop.versieInformatie"/>
  </office:meta>
</office:document-meta>
</file>