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beperkingengebiedactiviteiten in of bij rijkswater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legaliseren en tijdelijk in stand houden van een bestaand centrumgebouw: Place2bu, binnen de beschermingszone van het waterstaatswerk: het Amsterdam-Rijnkanaal, westzijde, nabij km 35.800 en Kanaalzichthof 561 te Utrecht</text:span>.</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5-00001994, betreft het legaliseren en tijdelijk in stand houden van een bestaand centrumgebouw: Place2bu, binnen de beschermingszone van het waterstaatswerk: het Amsterdam-Rijnkanaal, westzijde, nabij km 35.800 en Kanaalzichthof 561 te Utrecht.</text:p>
            <text:p text:style-name="common-al"/>
            <text:p text:style-name="common-al">
            <text:span text:style-name="nadrukvet">Terinzagelegging</text:span>
          </text:p>
            <text:p text:style-name="common-al">Het besluit, met bijbehorende stukken, is van 9 april 2025 tot 21 mei 2025 in te zien via het Rijkswaterstaat Publicatie Platform: <text:a xlink:href="https://open.rws.nl/ter-inzage/" xlink:type="simple">https://open.rws.nl/ter-inzage/</text:a>. </text:p>
            <text:p text:style-name="common-al">Ook liggen deze stukken tijdens kantooruren, op afspraak, ter inzage op het volgende adres: </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
            <text:p text:style-name="common-al">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4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294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294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1994</meta:user-defined>
    <meta:user-defined meta:name="DCTERMS.abstract">Omgevingsvergunning Stichting Woonin verlengen exploitatie vergunning Place2B tm 30-06-20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andere beperkingengebiedactiviteiten in of bij rijkswateren</meta:user-defined>
    <meta:user-defined meta:name="OVERHEIDop.datumEindeReactietermijn">2025-05-20</meta:user-defined>
    <meta:user-defined meta:name="OVERHEIDop.terinzageleggingBG">https://open.rijkswaterstaat.nl/@287546/kennisgeving-besluit</meta:user-defined>
    <meta:user-defined meta:name="DCTERMS.W3CDTF/DCTERMS.available">2025-04-09</meta:user-defined>
    <meta:user-defined meta:name="DCTERMS.W3CDTF/OVERHEIDop.jaargang">2025</meta:user-defined>
    <meta:user-defined meta:name="OVERHEIDop.publicationIssue">12946</meta:user-defined>
    <meta:user-defined meta:name="OVERHEIDop.StcrtID/DC.identifier">stcrt-2025-12946</meta:user-defined>
    <meta:user-defined meta:name="OVERHEIDop.versieInformatie"/>
  </office:meta>
</office:document-meta>
</file>