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45</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MAGNETO special anodes B.V.</text:span></text:p>
      <text:p text:style-name="ifm_p_ifm">Aan MAGNETO special anodes B.V., gevestigd te Schiedam, is een vergunning verleend voor het verrichten van handelingen ten behoeve van materiaalanalyse binnen de locatie van MAGNETO special anodes B.V., gelegen aan de Calandstraat 109 te Schiedam, alsmede op steeds wisselende plaatsen in geheel Nederland, met ioniserende straling uitzendende toestellen van het type röntgenfluorescentiespectrometrie.</text:p>
      <text:p text:style-name="ifm_p_ifm">Kenmerk: <text:span text:style-name="ifm_span_font.underline_ifm">ANVS-PP-2024/0109490-05</text:span></text:p>
      <text:p text:style-name="ifm_p_ifm">Datum: <text:span text:style-name="ifm_span_font.underline_ifm">2 april 2025</text:span></text:p>
      <text:p text:style-name="ifm_p_mt.3.7mm_ifm"><text:span text:style-name="ifm_span_font.underline_ifm">DGN Klaver4Dieren B.V.</text:span></text:p>
      <text:p text:style-name="ifm_p_ifm">Aan DGN Klaver4Dieren B.V., statutair gevestigd te Amsterdam, wordt een vergunning verleend voor het verrichten van handelingen met ioniserende straling uitzendende toestellen ten behoeve van veterinaire diagnostiek binnen de locatie van Dierenkliniek Klaver4Dieren, gelegen aan de Dalwagen 29C te Dodewaard.</text:p>
      <text:p text:style-name="ifm_p_ifm">Kenmerk: <text:span text:style-name="ifm_span_font.underline_ifm">ANVS-PP-2024/0110189-06</text:span></text:p>
      <text:p text:style-name="ifm_p_ifm">Datum: <text:span text:style-name="ifm_span_font.underline_ifm">2 april 2025</text:span></text:p>
      <text:p text:style-name="ifm_p_mt.3.7mm_ifm"><text:span text:style-name="ifm_span_font.underline_ifm">Maatschap de Drietand</text:span></text:p>
      <text:p text:style-name="ifm_p_ifm">De op 15 mei 2019, aan Drs. A.E.G.A. Tindemans B.V., Drs. P. Ruijpers B.V. en Tandheelkundige Praktijk KIKI B.V., handelend onder de naam Maatschap de Drietand, gevestigd te Maastricht, verleende vergunning met nummer ANVS-PP-2019/0049591-05 is gewijzigd. De wijziging betreft het aanpassen van de maximale hoogspanning van een vergund toestel gebruikmakend van computertomografie ten behoeve van veterinaire diagnostiek binnen de locatie van Maatschap de Drietand, gelegen aan de Planetenhof 26a te Maastricht.</text:p>
      <text:p text:style-name="ifm_p_ifm">Kenmerk: <text:span text:style-name="ifm_span_font.underline_ifm">ANVS-PP-2025/0113380-04</text:span></text:p>
      <text:p text:style-name="ifm_p_ifm">Datum: <text:span text:style-name="ifm_span_font.underline_ifm">2 april 2025</text:span></text:p>
      <text:p text:style-name="ifm_p_mt.3.7mm_ifm"><text:span text:style-name="ifm_span_font.underline_ifm">Evidensia Nederland B.V.</text:span></text:p>
      <text:p text:style-name="ifm_p_ifm">De tenaamstelling van de op 28 oktober 2022, onder kenmerk ANVS-PP-2022/0093383-03, aan Dierenkliniek Osdorp B.V., verleende vergunning voor het verrichten van handelingen ten behoeve van veterinaire diagnostiek wordt gewijzigd in Evidensia Nederland B.V.</text:p>
      <text:p text:style-name="ifm_p_ifm">Kenmerk: <text:span text:style-name="ifm_span_font.underline_ifm">ANVS-PP-2025/0113816-05</text:span></text:p>
      <text:p text:style-name="ifm_p_ifm">Datum: <text:span text:style-name="ifm_span_font.underline_ifm">2 april 2025</text:span></text:p>
      <text:p text:style-name="ifm_p_mt.3.7mm_ifm"><text:span text:style-name="ifm_span_font.underline_ifm">Tandartsenpraktijk J.G.M. Rijnders B.V.</text:span></text:p>
      <text:p text:style-name="ifm_p_ifm">De op 8 oktober 2021, aan Tandartsenpraktijk J.G.M. Rijnders B.V., gevestigd te Almelo, verleende vergunning met nummer ANVS-PP-2021/0082729-08, is gewijzigd in verband met het wijzigen van het aantal toestellen binnen de locatie van Tandartsenpraktijk J.G.M. Rijnders B.V., gelegen aan de Kieftsbeeklaan 1 te Almelo.</text:p>
      <text:p text:style-name="ifm_p_ifm">Kenmerk: <text:span text:style-name="ifm_span_font.underline_ifm">ANVS-PP-2025/0113849-04</text:span></text:p>
      <text:p text:style-name="ifm_p_ifm">Datum: <text:span text:style-name="ifm_span_font.underline_ifm">2 april 2025</text:span></text:p>
      <text:p text:style-name="ifm_p_mt.3.7mm_ifm"><text:span text:style-name="ifm_span_font.underline_ifm">Saybolt Nederland B.V.</text:span></text:p>
      <text:p text:style-name="ifm_p_ifm">De op 18 juli 2006 aan Saybolt Nederland B.V., statutair gevestigd te Vlaardingen, verleende vergunning met nummer 2006/4514-05, laatstelijk gewijzigd op 23 maart 2022, met nummer ANVS-PP-2022/0087641-05, is gewijzigd in verband met het aanpassen van de maximale hoogspanning van reeds vergunde toestellen. Het betreft de locatie van Saybolt Nederland B.V., gelegen aan de Stoomloggerweg 12 te Vlaardingen.</text:p>
      <text:p text:style-name="ifm_p_ifm">Kenmerk: <text:span text:style-name="ifm_span_font.underline_ifm">ANVS-PP-2025/0113936-04</text:span></text:p>
      <text:p text:style-name="ifm_p_ifm">Datum: <text:span text:style-name="ifm_span_font.underline_ifm">2 april 2025</text:span></text:p>
      <text:p text:style-name="ifm_p_mt.3.7mm_ifm"><text:span text:style-name="ifm_span_font.underline_ifm">Bergman Clinics Nederland B.V.</text:span></text:p>
      <text:p text:style-name="ifm_p_ifm">De op 22 januari 2025 aan Bergman Clinics Nederland B.V., statutair gevestigd te Naarden, verleende vergunning met nummer ANVS-PP-2024/0107922-04, is gewijzigd in verband met het toevoegen van handelingen ten behoeve van het doorlichten van objecten. Het betreft de locatie van Bergman Clinics Nederland B.V., gelegen aan de Lylantse Baan 11 te Capelle aan de IJssel.</text:p>
      <text:p text:style-name="ifm_p_ifm">Kenmerk: <text:span text:style-name="ifm_span_font.underline_ifm">ANVS-PP-2025/0113936-04</text:span></text:p>
      <text:p text:style-name="ifm_p_ifm">Datum: <text:span text:style-name="ifm_span_font.underline_ifm">2 april 2025</text:span></text:p>
      <text:p text:style-name="ifm_p_mt.3.7mm_ifm"><text:span text:style-name="ifm_span_font.underline_ifm">Tandheelkunde en Implantologie Aemstelwijck</text:span></text:p>
      <text:p text:style-name="ifm_p_ifm">De op 4 december 2020, aan N.E. Eysink Smeets-Maas en M. Kneepkens in maatschapsverband onder de naam Tandheelkunde en Implantologie Aemstelwijck, gevestigd te Ouderkerk aan de Amstel, verleende vergunning met nummer ANVS-PP-2020/0057446-07, is gewijzigd in verband met uitbreiding van het aantal intra-orale toestellen binnen de locatie van Tandheelkunde en Implantologie Aemstelwijck, gelegen aan de Koningin Wilhelminalaan 46 te Ouderkerk aan de Amstel.</text:p>
      <text:p text:style-name="ifm_p_ifm">Kenmerk: <text:span text:style-name="ifm_span_font.underline_ifm">ANVS-PP-2025/0113950-05</text:span></text:p>
      <text:p text:style-name="ifm_p_ifm">Datum: <text:span text:style-name="ifm_span_font.underline_ifm">2 april 2025</text:span></text:p>
      <text:p text:style-name="ifm_p_mt.3.7mm_ifm"><text:span text:style-name="ifm_span_font.underline_ifm">Stichting Nederlandse wetenschappelijk onderzoek instituten</text:span></text:p>
      <text:p text:style-name="ifm_p_ifm">De op 5 december 2018, aan Stichting Nederlandse wetenschappelijk onderzoek instituten, gevestigd te Utrecht, verleende vergunning met nummer ANVS-TSB-2018/0047704-07, laatstelijk gewijzigd op 27 januari 2023, met nummer ANVS-PP-2022/0094965-04, is gewijzigd in verband met uitbreiding van het vergunde voor handelingen met geactiveerde sensoren op de locatie Nationaal Instituut voor subatomaire fysica (Nikhef), gelegen aan het Science park 105 te Amsterdam en voor handelingen met een XRF-toestel op de locatie van instituut voor Atoom- en Molecuulfysica (AMOLF), gelegen aan het Science park 104 te Amsterdam en op wisselende plaatsen in geheel Nederland.</text:p>
      <text:p text:style-name="ifm_p_ifm">Kenmerk: <text:span text:style-name="ifm_span_font.underline_ifm">ANVS-PP-2023/0100903-10</text:span></text:p>
      <text:p text:style-name="ifm_p_ifm">Datum: <text:span text:style-name="ifm_span_font.underline_ifm">4 april 2025</text:span></text:p>
      <text:p text:style-name="ifm_p_mt.3.7mm_ifm"><text:span text:style-name="ifm_span_font.underline_ifm">Nationale Maatschappij tot Restaureren en Herbestemmen van Cultureel Erfgoed B.V. (BOEi)</text:span></text:p>
      <text:p text:style-name="ifm_p_ifm">Aan BOEi, statutair gevestigd te Amersfoort, is een vergunning verleend tot en met 14 mei 2030 voor het verrichten van handelingen ten behoeve van sanering van radioactief besmette installatiedelen binnen de locatie van Dongecentrale, gelegen aan de Centraleweg 16 te Geertruidenberg.</text:p>
      <text:p text:style-name="ifm_p_ifm">Kenmerk: <text:span text:style-name="ifm_span_font.underline_ifm">ANVS-PP-2024/0107870-08</text:span></text:p>
      <text:p text:style-name="ifm_p_ifm">Datum: <text:span text:style-name="ifm_span_font.underline_ifm">4 april 2025</text:span></text:p>
      <text:p text:style-name="ifm_p_mt.3.7mm_ifm"><text:span text:style-name="ifm_span_font.underline_ifm">De Heerenveense Tandarts</text:span></text:p>
      <text:p text:style-name="ifm_p_ifm">De op 27 juli 2022, aan D.M. Guerra Afonso, handelend onder de naam De Heerenveense Tandarts, gevestigd te Heerenveen, verleende vergunning met nummer ANVS-PP-2022/0091776-05, is gewijzigd in verband met een toevoeging van een extra intra-oraal toestel. De wijziging is bedoeld voor de genoemde handelingen binnen de locatie van De Heerenveense Tandarts, gelegen aan de K.R. Poststraat 1 A, 8441 EL Heerenveen.</text:p>
      <text:p text:style-name="ifm_p_ifm">Kenmerk: <text:span text:style-name="ifm_span_font.underline_ifm">ANVS-PP-2024/0108720-07</text:span></text:p>
      <text:p text:style-name="ifm_p_ifm">Datum: <text:span text:style-name="ifm_span_font.underline_ifm">4 april 2025</text:span></text:p>
      <text:p text:style-name="ifm_p_mt.3.7mm_ifm"><text:span text:style-name="ifm_span_font.underline_ifm">Lisa Schäffler Veterinaire Dienstverlening</text:span></text:p>
      <text:p text:style-name="ifm_p_ifm">Aan Lisa Schäffler, handelend onder de naam Lisa Schäffler Veterinaire Dienstverlening, gevestigd te Rolde, is een vergunning verleend voor het verrichten van handelingen met ioniserende straling uitzendende toestellen ten behoeve van veterinaire diagnostiek, op steeds wisselende locaties in geheel Nederland.</text:p>
      <text:p text:style-name="ifm_p_ifm">Kenmerk: <text:span text:style-name="ifm_span_font.underline_ifm">ANVS-PP-2024/0108889-05</text:span></text:p>
      <text:p text:style-name="ifm_p_ifm">Datum: <text:span text:style-name="ifm_span_font.underline_ifm">4 april 2025</text:span></text:p>
      <text:p text:style-name="ifm_p_mt.3.7mm_ifm"><text:span text:style-name="ifm_span_font.underline_ifm">Tandartspraktijk A. Re B.V.</text:span></text:p>
      <text:p text:style-name="ifm_p_ifm">De tenaamstelling van de op 10 januari 2024, onder kenmerk ANVS-PP-2023/0100286-04, aan</text:p>
      <text:p text:style-name="ifm_p_ifm">A. Re, handelend onder de naam Tandartspraktijk A. Re, gevestigd te Drunen, verleende vergunning voor handelingen ten behoeve van tandheelkundige diagnostiek wordt gewijzigd in Tandartspraktijk A. Re B.V.</text:p>
      <text:p text:style-name="ifm_p_ifm">Kenmerk: <text:span text:style-name="ifm_span_font.underline_ifm">ANVS-PP-2025/0114164-03</text:span></text:p>
      <text:p text:style-name="ifm_p_ifm">Datum: <text:span text:style-name="ifm_span_font.underline_ifm">4 april 2025</text:span></text:p>
      <text:p text:style-name="ifm_p_mt.3.7mm_ifm"><text:span text:style-name="ifm_span_font.underline_ifm">Den Driesprong, Kliniek voor Gezelschapsdieren B.V.</text:span></text:p>
      <text:p text:style-name="ifm_p_ifm">De tenaamstelling van de op 24 januari 2024, onder kenmerk ANVS-PP-2023/0100392-04, aan R.G.W. Verdaasdonk – van Gisbergen, handelend onder de naam Den Driesprong, Kliniek voor Gezelschapsdieren, gevestigd te Reusel, verleende vergunning voor handelingen ten behoeve van diergeneeskundige diagnostiek wordt gewijzigd in Den Driesprong, Kliniek voor Gezelschapsdieren B.V.</text:p>
      <text:p text:style-name="ifm_p_ifm">Kenmerk: <text:span text:style-name="ifm_span_font.underline_ifm">ANVS-PP-2025/0114169-03</text:span></text:p>
      <text:p text:style-name="ifm_p_ifm">Datum: <text:span text:style-name="ifm_span_font.underline_ifm">4 april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text:p>
      <text:p text:style-name="ifm_p_ifm">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945</text:span><text:tab/>1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945</text:span><text:tab/>1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29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4-11</meta:user-defined>
  </office:meta>
</office:document-meta>
</file>