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ijdelijke bouwkuip, RWSZ2024-000130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3059 betreft</text:p>
            <text:p text:style-name="common-al">HOOFD_ACTIVITEIT.LIJST:</text:p>
            <text:p text:style-name="common-al">te Postbus 76 3350AB Papendrecht, Thorbeckeweg N516 Zaandam Oostzaan Amsterdam []</text:p>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adres).</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Indienen beroep</text:p>
            <text:p text:style-name="common-al">De volgende (rechts)personen kunnen vanaf (datum (dag na terinzagelegging)) tot en met (datum (totaal 6 weken))beroep instellen tegen het genoemde besluit:</text:p>
            <text:list text:style-name="id1-3-2-1-1-12">
              <text:list-item text:style-override="id1-3-2-1-1-12-1">
                <text:number>-</text:number>
                <text:p text:style-name="al"/>
                <text:p text:style-name="al">Belanghebbenden</text:p>
              </text:list-item>
              <text:list-item text:style-override="id1-3-2-1-1-12-2">
                <text:number>-</text:number>
                <text:p text:style-name="al"/>
                <text:p text:style-name="al">Niet-belanghebbenden die tijdig een zienswijze kenbaar hebben gemaakt of redelijkerwijs niet kan worden verweten geen zienswijze te hebben ingediend.</text:p>
              </text:list-item>
            </text:list>
            <text:p text:style-name="common-al">Beroep instellen doet u bij:</text:p>
            <text:p text:style-name="common-al">Afdeling bestuursrechtspraak van de Raad van State</text:p>
            <text:p text:style-name="common-al">Postbus 20019</text:p>
            <text:p text:style-name="common-al">2500 EA Den Haag</text:p>
            <text:p text:style-name="common-al">of via het Digitaal Loket: <text:a xlink:href="https://digitaalloket.raadvanstate.nl/" xlink:type="simple">Https://digitaalloket.raadvanstate.nl/</text:a></text:p>
            <text:p text:style-name="common-al">Actuele informatie over in beroep gaan vindt u op: <text:a xlink:href="www.raadvanstate.nl/bestuursrechtspraak" xlink:type="simple">www.raadvanstate.nl/bestuursrechtspraak</text:a></text:p>
            <text:p text:style-name="common-al">Het beroepschrift dient te zijn ondertekend en tenminste het volgende te bevatten:</text:p>
            <text:p text:style-name="common-al">- de naam en adres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p>
            <text:p text:style-name="common-al">Indien het beroep in een vreemde taal is gesteld en een vertaling voor een goede behandeling van het beroep noodzakelijk is, dient de indiener zorg te dragen voor een vertaling.</text:p>
            <text:p text:style-name="common-al">Art. 16.86 OW (Voorheen Crisis- en herstelwet. OPTIONEEL(VERWIJDEREN ALS NIET VAN TOEPASSING! Dit is alleen van toepassing op het beroep tegen projectbesluiten en tegen besluiten ter uitvoering van een projectbesluit)</text:p>
            <text:p text:style-name="common-al">Op dit besluit is art. 16.86 van de Omgevings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9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9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3059</meta:user-defined>
    <meta:user-defined meta:name="DCTERMS.abstract">Aanvraag omgevingsvergunning 42495 reconstructie Thorbeckeweg N516 Zaandam Oostzaan Amsterdam Boskalis Nederland vanaf 24-01-2025</meta:user-defined>
    <dc:language>nl</dc:language>
    <meta:user-defined meta:name="OVERHEIDop.locatietype/OVERHEIDop.gebiedsmarkering">Punt</meta:user-defined>
    <meta:user-defined meta:name="OVERHEIDop.locatietype/OVERHEIDop.gebiedsmarkering">Vlak</meta:user-defined>
    <meta:user-defined meta:name="DC.title">Kennisgeving besluit: Tijdelijke bouwkuip, RWSZ2024-00013059</meta:user-defined>
    <meta:user-defined meta:name="DCTERMS.W3CDTF/DCTERMS.available">2025-04-09</meta:user-defined>
    <meta:user-defined meta:name="DCTERMS.W3CDTF/OVERHEIDop.jaargang">2025</meta:user-defined>
    <meta:user-defined meta:name="OVERHEIDop.publicationIssue">12934</meta:user-defined>
    <meta:user-defined meta:name="OVERHEIDop.StcrtID/DC.identifier">stcrt-2025-12934</meta:user-defined>
    <meta:user-defined meta:name="OVERHEIDop.versieInformatie"/>
  </office:meta>
</office:document-meta>
</file>