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Hoofdweg-Noord 25 Spijk Eemsdelt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-Noord 25 Spijk Eemsdelt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46</meta:user-defined>
    <meta:user-defined meta:name="DCTERMS.abstract">Melding omgevingswet netwerkuitbreiding Groningen-Eemshaven Eurofiber Nederland Hoofdweg-Noord 25 Spijk Eemsdelta 4222372 24-1-2025 tm 23-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Hoofdweg-Noord 25 Spijk Eemsdelta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32</meta:user-defined>
    <meta:user-defined meta:name="OVERHEIDop.StcrtID/DC.identifier">stcrt-2025-12932</meta:user-defined>
    <meta:user-defined meta:name="OVERHEIDop.versieInformatie"/>
  </office:meta>
</office:document-meta>
</file>