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griport 201 Middenmeer Hollands Kroo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griport 201 Middenmeer Hollands Kr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45</meta:user-defined>
    <meta:user-defined meta:name="DCTERMS.abstract">Melding omgevingswet Kabels en leidingen Relined Agriport 201 Middenmeer Hollands Kroon 2-6-2025 tm-6-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griport 201 Middenmeer Hollands Kroo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919</meta:user-defined>
    <meta:user-defined meta:name="OVERHEIDop.StcrtID/DC.identifier">stcrt-2025-12919</meta:user-defined>
    <meta:user-defined meta:name="OVERHEIDop.versieInformatie"/>
  </office:meta>
</office:document-meta>
</file>