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nabij Barbizonlaan 2 Prins Alexan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5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nabij Barbizonlaan 2 Prins Alexan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91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9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9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569</meta:user-defined>
    <meta:user-defined meta:name="DCTERMS.abstract">Melding BAL Stedin Netbeheer kabels en leidingen leggen bij Barbizonlaan 2 C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nabij Barbizonlaan 2 Prins Alexand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2913</meta:user-defined>
    <meta:user-defined meta:name="OVERHEIDop.StcrtID/DC.identifier">stcrt-2025-12913</meta:user-defined>
    <meta:user-defined meta:name="OVERHEIDop.versieInformatie"/>
  </office:meta>
</office:document-meta>
</file>