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vergunning Omgevingswet RWSZ2024-000174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voornemen om te beschikken op de aanvraag om een wijziging van een vergunning op grond van de Omgevingswet. De aanvraag heeft zaaknummer RWSZ2024-00017455. Daarnaast is er het voornemen tot het ambtshalve verlenen van een algehele nieuwe vergunning voor het lozen van afvalwater en het onttrekken van water ten behoeve van SHELL Nederland Raffinaderij B.V. Europoort. Het ontwerpbesluit is ten behoeve van SHELL Nederland Raffinaderij B.V., voor haar locatie aan de Rijndwarsweg 21, 3198 LK Europoort Rotterdam.</text:p>
            <text:p text:style-name="common-al">
            <text:span text:style-name="nadrukvet">Terinzagelegging</text:span>
          </text:p>
            <text:p text:style-name="common-al">Het ontwerpbesluit, met bijbehorende stukken, is van 10-04-2025 tot 24-05-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span text:style-name="nadrukvet"/></text:p>
            <text:p text:style-name="common-al">
            <text:span text:style-name="nadrukvet">Inlichtingen</text:span>
          </text:p>
            <text:p text:style-name="common-al">Voor vragen over dit ontwerpbesluit, of voor het maken van een afspraak om de stukken fysiek in te zien, kunt u contact opnemen met Rijkswaterstaat, Afdeling Vergunningverlening, e-mailadres: <text:span text:style-name="nadrukondlijn">vergunningen.wnz@rws.nl</text:span>.De contactpersoon kan uw vragen beantwoorden en het besluit met u doornemen.<text:span text:style-name="nadrukvet"/></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West-Nederland Zuid, afdeling Vergunningverlening, Postbus 2232, 3500 GE Utrecht. Wilt u mondeling een zienswijze indienen? Neemt u dan contact op via bovengenoemd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7455</meta:user-defined>
    <meta:user-defined meta:name="DCTERMS.abstract">Aanvraag wijziging vergunning watertesten en ambtshalve revisie Lozingsvergunning, SNR Europoort Rotterdam (SNREUROP), Rijndwarsweg 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ontwerpbesluit wijziging vergunning Omgevingswet RWSZ2024-00017455</meta:user-defined>
    <meta:user-defined meta:name="DCTERMS.W3CDTF/DCTERMS.available">2025-04-10</meta:user-defined>
    <meta:user-defined meta:name="DCTERMS.W3CDTF/OVERHEIDop.jaargang">2025</meta:user-defined>
    <meta:user-defined meta:name="OVERHEIDop.publicationIssue">12910</meta:user-defined>
    <meta:user-defined meta:name="OVERHEIDop.StcrtID/DC.identifier">stcrt-2025-12910</meta:user-defined>
    <meta:user-defined meta:name="OVERHEIDop.versieInformatie"/>
  </office:meta>
</office:document-meta>
</file>