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Tichelerstraat 9a Zutp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5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Tichelerstraat 9a Zut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90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9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9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554</meta:user-defined>
    <meta:user-defined meta:name="DCTERMS.abstract">Melding BAL Aannemingsbedrijf De Klerk uitwisselen ponton Marshaven Zutph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Tichelerstraat 9a Zutph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2904</meta:user-defined>
    <meta:user-defined meta:name="OVERHEIDop.StcrtID/DC.identifier">stcrt-2025-12904</meta:user-defined>
    <meta:user-defined meta:name="OVERHEIDop.versieInformatie"/>
  </office:meta>
</office:document-meta>
</file>