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200*"/>
    </style:style>
    <style:style style:family="table-column" style:name="table1.tg1.col2">
      <style:table-column-properties style:rel-column-width="28500*"/>
    </style:style>
    <style:style style:family="table-column" style:name="table1.tg1.col3">
      <style:table-column-properties style:rel-column-width="12500*"/>
    </style:style>
    <style:style style:family="table-column" style:name="table1.tg1.col4">
      <style:table-column-properties style:rel-column-width="1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00</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Justitie en Veiligheid van 15 april 2025 nr 6308962, houdende bekendmaking van implementatie van Richtlijn (EU) 2024/1226 van het Europees Parlement en de Raad van 24 april 2024 inzake de definitie van strafrechtelijke delicten en van sancties voor de schending van beperkende maatregelen van de Unie en tot wijziging van Richtlijn (EU) 2018/1673</text:h>
      <text:p text:style-name="ifm_p_mt.3.7mm_ifm">De Minister van Justitie en Veiligheid,</text:p>
      <text:p text:style-name="ifm_p_mt.3.7mm_ifm">Deelt, overeenkomstig aanwijzing 9.13 van de Aanwijzingen voor de regelgeving, mede dat Richtlijn (EU) 2024/1226 van het Europees Parlement en de Raad van 24 april 2024 inzake de definitie van strafrechtelijke delicten en van sancties voor de schending van beperkende maatregelen van de Unie en tot wijziging van Richtlijn (EU) 2018/1673 (hierna: de richtlijn) is geïmplementeerd door middel van bestaande regelgeving.</text:p>
      <text:p text:style-name="ifm_p_mt.3.7mm_ifm">De richtlijn werkt door in de Nederlandse rechtsorde door middel van bestaande regelgeving op de wijze zoals aangegeven in de transponeringstabel die als bijlage bij deze mededeling is opgenomen.</text:p>
      <text:p text:style-name="ifm_p_mt.3.7mm_ifm">Met deze bekendmaking wordt uitvoering gegeven aan de verplichting van artikel 20, eerste lid, van de richtlijn om de nodige wettelijke en bestuursrechtelijke bepalingen vast te stellen en bekend te maken op uiterlijk 20 mei 2025.</text:p>
      <text:p text:style-name="ifm_p_mt.3.7mm_ifm">Deze mededeling zal aan de Europese Commissie worden gestuurd, waarmee uitvoering wordt gegeven aan artikel 20, eerste lid, van de richtlijn.</text:p>
      <text:p text:style-name="ifm_p_font.italic_mt.3.7mm_ifm">De Minister van Justitie en Veiligheid,<text:line-break/>D.M. van<text:s/>Weel</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 ter implementatie van Richtlijn (EU) 2024/1226 van het Europees Parlement en de Raad van 24 april 2024 betreffende de definitie van strafrechtelijke delicten en van sancties voor de schending van beperkende maatregelen van de Unie en tot wijziging van Richtlijn (EU) 2018/1673</text:p>
            </table:table-cell>
          </table:table-row>
          <table:table-row table:style-name="zebra.head.row1">
            <table:table-cell table:style-name="table.cell.border-top.border-bottom.border-left.border-right.padding-top.bottom.pleft.pright">
              <text:p text:style-name="text.cell.7.left"><text:span text:style-name="ifm_span_font.bold_color.ffffff_ifm">Bepaling EU-regeling</text:span></text:p>
            </table:table-cell>
            <table:table-cell table:style-name="table.cell.border-top.border-bottom.border-right.padding-top.bottom.pleft.pright">
              <text:p text:style-name="text.cell.7.left"><text:span text:style-name="ifm_span_font.bold_color.ffffff_ifm">Bepaling in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 (Onderwerp en toepassingsgebi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naar zijn aard geen implementatie.</text:p>
          </table:table-cell>
        </table:table-row>
        <table:table-row>
          <table:table-cell table:style-name="table.cell.border-bottom.border-left.border-right.padding-top.top.pleft.pright">
            <text:p text:style-name="text.cell.7.left">Artikel 2 (Definities)</text:p>
          </table:table-cell>
          <table:table-cell table:style-name="table.cell.border-bottom.border-right.padding-top.top.pleft.pright">
            <text:p text:style-name="text.cell.7.left">Artikelen 1, 2 en 3 Sanctiewet 1977 en de daarop gebaseerde ministeriële reg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De richtlijn verplicht er niet toe de definities (al dan niet letterlijk) over te nemen in de nationale wetgeving.</text:p>
          </table:table-cell>
        </table:table-row>
        <table:table-row table:style-name="zebra.body.odd">
          <table:table-cell table:style-name="table.cell.border-bottom.border-left.border-right.padding-top.top.pleft.pright">
            <text:p text:style-name="text.cell.7.left">Artikel 3, eerste lid (Schending van beperkende maatregelen van de Unie)</text:p>
          </table:table-cell>
          <table:table-cell table:style-name="table.cell.border-bottom.border-right.padding-top.top.pleft.pright">
            <text:p text:style-name="text.cell.7.left">Artikel 1, onder 1° en 2°, eerste lid, Wet op de Economische delicten (hierna: WED) in samenhang met artikelen 2, 3 en 7 Sanctiewet 1977 en daarop gebaseerde ministeriële reg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Beperkende maatregelen worden via een EU-verordening opgelegd. Aan een dergelijke sanctieverordening wordt in Nederland uitvoering gegeven door middel van het overnemen van de verboden en verplichtingen uit de sanctieverordening in een ministeriële regeling (sanctieregeling) op grond van de Sanctiewet 1977. Overtreding van de verboden en verplichtingen in die sanctieregeling is strafbaar op grond van de WED.</text:p>
          </table:table-cell>
        </table:table-row>
        <table:table-row>
          <table:table-cell table:style-name="table.cell.border-bottom.border-left.border-right.padding-top.top.pleft.pright">
            <text:p text:style-name="text.cell.7.left">Artikel 3, tweede lid (Uitzonder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richtlijn biedt de mogelijkheid om gedragingen uit te zonderen van strafbaarstelling voor zover het gaat om tegoeden, economische middelen, goederen, diensten, transacties of activiteiten met een totale waarde van minder dan 10.000 EUR.</text:p>
          </table:table-cell>
          <table:table-cell table:style-name="table.cell.border-bottom.border-right.padding-top.top.pleft.pright">
            <text:p text:style-name="text.cell.7.left">In de nationale sanctieregelingen ter uitvoering van de sanctieverordeningen is niet voorzien in een dergelijke uitzondering.</text:p>
          </table:table-cell>
        </table:table-row>
        <table:table-row table:style-name="zebra.body.odd">
          <table:table-cell table:style-name="table.cell.border-bottom.border-left.border-right.padding-top.top.pleft.pright">
            <text:p text:style-name="text.cell.7.left">Artikel 3, derde lid (Schending van beperkende maatregelen van de Unie)</text:p>
          </table:table-cell>
          <table:table-cell table:style-name="table.cell.border-bottom.border-right.padding-top.top.pleft.pright">
            <text:p text:style-name="text.cell.7.left">Artikel 1, onder 1° en 2°, eerste lid, WED in verbinding met artikel 3, tweede lid, Sanctiewet 19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vierde lid (Beroepsgeheim juridische beroepsbeoefenaar)</text:p>
          </table:table-cell>
          <table:table-cell table:style-name="table.cell.border-bottom.border-right.padding-top.top.pleft.pright">
            <text:p text:style-name="text.cell.7.left">Artikel 10a, eerste lid, onder e, Advocatenwet, artikel 218 Wetboek van Strafvordering (hierna: Sv) en artikel 1a, vijfde lid, Wet ter voorkoming van witwassen en financieren van terrorisme (hierna: Wwft).</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0a, eerste lid, onder e, Advocatenwet waarborgt dat een juridische beroepsbeoefenaar geheimhouding in acht neemt. Op grond van het aan juridische beroepsbeoefenaren toegekende verschoningsrecht (artikel 218 Sv en artikel 1a, vijfde lid, Wwft) kunnen zij ook ten overstaan van de justitiële autoriteiten en de financiële inlichtingen eenheid een beroep op deze geheimhoudingsplicht doen.</text:p>
          </table:table-cell>
        </table:table-row>
        <table:table-row table:style-name="zebra.body.odd">
          <table:table-cell table:style-name="table.cell.border-bottom.border-left.border-right.padding-top.top.pleft.pright">
            <text:p text:style-name="text.cell.7.left">Artikel 3, vijfde lid (Humanitaire uitzonderingsgro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 De humanitaire uitzonderingsgronden die in sanctieverordeningen zijn opgenomen worden altijd overgenomen in de sanctieregelingen die op grond van de artikelen 2 en 3 van de Sanctiewet 1977 nationaal uitvoering geven aan die verordeningen. De sanctieregelingen bepalen, overeenkomstig de sanctieverordeningen, dat het niet verboden is gedragingen te verrichten die vallen binnen de humanitaire uitzonderingsgronden. Deze gedragingen zijn daardoor altijd uitgezonderd van strafbaarheid overeenkomstig de sanctieverordeningen.</text:p>
          </table:table-cell>
        </table:table-row>
        <table:table-row>
          <table:table-cell table:style-name="table.cell.border-bottom.border-left.border-right.padding-top.top.pleft.pright">
            <text:p text:style-name="text.cell.7.left">Artikel 4 (Uitlokking, medeplichtigheid en poging)</text:p>
          </table:table-cell>
          <table:table-cell table:style-name="table.cell.border-bottom.border-right.padding-top.top.pleft.pright">
            <text:p text:style-name="text.cell.7.left">Artikelen 45, 47, eerste lid, onder 2°, en artikel 48 jo. 91 Wetboek van Strafrecht (hierna: S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eerste lid (Sancties tegen natuurlijke person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 Deze algemene (standaard)bepaling is nader uitgewerkt in de andere leden van artikel 5 van de richtlijn.</text:p>
          </table:table-cell>
        </table:table-row>
        <table:table-row>
          <table:table-cell table:style-name="table.cell.border-bottom.border-left.border-right.padding-top.top.pleft.pright">
            <text:p text:style-name="text.cell.7.left">Artikel 5, tweede lid (Sancties tegen natuurlijke personen)</text:p>
          </table:table-cell>
          <table:table-cell table:style-name="table.cell.border-bottom.border-right.padding-top.top.pleft.pright">
            <text:p text:style-name="text.cell.7.left">Artikel 6, eerste lid, onder 1°, W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derde lid (Sancties tegen natuurlijke personen)</text:p>
          </table:table-cell>
          <table:table-cell table:style-name="table.cell.border-bottom.border-right.padding-top.top.pleft.pright">
            <text:p text:style-name="text.cell.7.left">Artikel 6, eerste lid, onder 1°, W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vierde lid (Sancties tegen natuurlijke perso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 In Nederland is de mogelijkheid om een gevangenisstraf op te leggen niet gekoppeld aan de in deze bepaling genoemde drempel met betrekking tot de waarde van de economische middelen. Op grond van artikel 6, eerste lid, onder 1°, WED kan een gevangenisstraf van ten hoogste zes jaar worden opgelegd, ongeacht de waarde van de economische middelen.</text:p>
          </table:table-cell>
        </table:table-row>
        <table:table-row table:style-name="zebra.body.odd">
          <table:table-cell table:style-name="table.cell.border-bottom.border-left.border-right.padding-top.top.pleft.pright">
            <text:p text:style-name="text.cell.7.left">Artikel 5, vijfde lid (Bijkomende sancties tegen natuurlijke personen)</text:p>
          </table:table-cell>
          <table:table-cell table:style-name="table.cell.border-bottom.border-right.padding-top.top.pleft.pright">
            <text:p text:style-name="text.cell.7.left">Artikelen 6, eerste en tweede lid, 7 en 8 WED.</text:p>
          </table:table-cell>
          <table:table-cell table:style-name="table.cell.border-bottom.border-right.padding-top.top.pleft.pright">
            <text:p text:style-name="text.cell.7.left">Lidstaten kunnen er voor kiezen om aan natuurlijke personen strafrechtelijke of niet- strafrechtelijke bijkomende sancties (straffen of maatregelen) op te leggen die de in artikel 5, vijfde lid, van de richtlijn onder a tot en met e genoemde bijkomende sancties kunnen omvatten. Lidstaten zijn niet verplicht om in het nationale recht in alle bijkomende sancties te voorzien.</text:p>
          </table:table-cell>
          <table:table-cell table:style-name="table.cell.border-bottom.border-right.padding-top.top.pleft.pright">
            <text:p text:style-name="text.cell.7.left">Op grond van de Nederlandse wetgeving zijn de in de onderdelen a, b, c en e van deze bepaling genoemde sancties beschikbaar bij een veroordeling wegens feiten die onder het bereik van deze richtlijn vallen.</text:p>
          </table:table-cell>
        </table:table-row>
        <table:table-row>
          <table:table-cell table:style-name="table.cell.border-bottom.border-left.border-right.padding-top.top.pleft.pright">
            <text:p text:style-name="text.cell.7.left">Artikel 6 (Aansprakelijkheid van rechtspersonen)</text:p>
          </table:table-cell>
          <table:table-cell table:style-name="table.cell.border-bottom.border-right.padding-top.top.pleft.pright">
            <text:p text:style-name="text.cell.7.left">Artikel 51 S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eerste lid (Sancties tegen rechtspersonen)</text:p>
          </table:table-cell>
          <table:table-cell table:style-name="table.cell.border-bottom.border-right.padding-top.top.pleft.pright">
            <text:p text:style-name="text.cell.7.left">Artikelen 6, 7 en 8 WED en artikel 2:20 Burgerlijk Wetbo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tweede lid, onder a (Geldboete voor rechtspersonen)</text:p>
          </table:table-cell>
          <table:table-cell table:style-name="table.cell.border-bottom.border-right.padding-top.top.pleft.pright">
            <text:p text:style-name="text.cell.7.left">Artikel 6, eerste lid, onder 1°, WED, in verbinding met artikel 23, zevende en achtste lid, Sr.</text:p>
          </table:table-cell>
          <table:table-cell table:style-name="table.cell.border-bottom.border-right.padding-top.top.pleft.pright">
            <text:p text:style-name="text.cell.7.left">Lidstaten kunnen met betrekking tot de delicten onder artikel 3, lid 2, punt h), iii) tot en met v) kiezen voor ofwel een omzet gerelateerde geldboete van tenminste 1% van de totale wereldwijde omzet van de rechtspersoon in het boekjaar voorafgaand aan het besluit tot oplegging van een geldboete of een maximale geldboete in de vorm van een vast bedrag dat overeenkomt met 8.000.000 EUR.</text:p>
          </table:table-cell>
          <table:table-cell table:style-name="table.cell.border-bottom.border-right.padding-top.top.pleft.pright">
            <text:p text:style-name="text.cell.7.left">In Nederland geldt voor opzettelijk gepleegde strafbare feiten die onder de richtlijn vallen een algemeen strafrechtelijk boetemaximum van tien procent van de jaaromzet van de rechtspersoon in het boekjaar voorafgaande aan de uitspraak of beschikking.</text:p>
          </table:table-cell>
        </table:table-row>
        <table:table-row table:style-name="zebra.body.odd">
          <table:table-cell table:style-name="table.cell.border-bottom.border-left.border-right.padding-top.top.pleft.pright">
            <text:p text:style-name="text.cell.7.left">Artikel 7, tweede lid, onder b (Geldboete voor rechtspersonen)</text:p>
          </table:table-cell>
          <table:table-cell table:style-name="table.cell.border-bottom.border-right.padding-top.top.pleft.pright">
            <text:p text:style-name="text.cell.7.left">Artikel 6, eerste lid, onder 1° WED, in verbinding met artikel 23, zevende en achtste lid Sr.</text:p>
          </table:table-cell>
          <table:table-cell table:style-name="table.cell.border-bottom.border-right.padding-top.top.pleft.pright">
            <text:p text:style-name="text.cell.7.left">Lidstaten kunnen met betrekking tot de delicten onder artikel 3, lid 1, punten a) tot en met g), punt h), i) en ii), en punt i) kiezen voor ofwel een omzet gerelateerde geldboete van tenminste 5% van de totale wereldwijde omzet van de rechtspersoon in het boekjaar voorafgaand aan het besluit tot oplegging van een geldboete of een maximale geldboete in de vorm van een vast bedrag dat overeenkomt met bedrag dat overeenkomt met 40.000.000 EUR.</text:p>
          </table:table-cell>
          <table:table-cell table:style-name="table.cell.border-bottom.border-right.padding-top.top.pleft.pright">
            <text:p text:style-name="text.cell.7.left">In Nederland geldt voor opzettelijk gepleegde strafbare feiten die onder de richtlijn vallen een algemeen strafrechtelijk boetemaximum van tien procent van de jaaromzet van de rechtspersoon in het boekjaar voorafgaande aan de uitspraak of beschikking.</text:p>
          </table:table-cell>
        </table:table-row>
        <table:table-row>
          <table:table-cell table:style-name="table.cell.border-bottom.border-left.border-right.padding-top.top.pleft.pright">
            <text:p text:style-name="text.cell.7.left">Artikel 8 (Verzwarende omstandigheden)</text:p>
          </table:table-cell>
          <table:table-cell table:style-name="table.cell.border-bottom.border-right.padding-top.top.pleft.pright">
            <text:p text:style-name="text.cell.7.left">Artikel 140 Sr (sub a), artikel 225 Sr (sub b), artikel 44 jo. artikel 91 Sr (sub d), artikelen 189, 285 en 285a Sr (sub f) en artikel 43a jo. artikel 91 Sr (sub g).</text:p>
          </table:table-cell>
          <table:table-cell table:style-name="table.cell.border-bottom.border-right.padding-top.top.pleft.pright">
            <text:p text:style-name="text.cell.7.left">Van de in dit artikel genoemde verzwarende omstandigheden moeten een of meerdere omstandigheden naar nationaal recht als verzwarend kunnen worden beschouwd.</text:p>
          </table:table-cell>
          <table:table-cell table:style-name="table.cell.border-bottom.border-right.padding-top.top.pleft.pright">
            <text:p text:style-name="text.cell.7.left">Binnen de relevante, ruime strafmaxima die gelden voor de verschillende sanctieovertredingen uit de richtlijn kan de rechter bij de strafoplegging rekening houden met alle genoemde verzwarende omstandigheden.</text:p>
          </table:table-cell>
        </table:table-row>
        <table:table-row table:style-name="zebra.body.odd">
          <table:table-cell table:style-name="table.cell.border-bottom.border-left.border-right.padding-top.top.pleft.pright">
            <text:p text:style-name="text.cell.7.left">Artikel 9 (Verzachtende omstandighe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Van de in dit artikel genoemde verzwarende omstandigheden moeten een of meerdere omstandigheden naar nationaal recht als verzwarend kunnen worden beschouwd.</text:p>
          </table:table-cell>
          <table:table-cell table:style-name="table.cell.border-bottom.border-right.padding-top.top.pleft.pright">
            <text:p text:style-name="text.cell.7.left">Binnen de relevante, ruime strafmaxima die gelden voor de verschillende sanctieovertredingen uit de richtlijn kan de rechter bij de strafoplegging rekening houden met alle genoemde verzachtende omstandigheden.</text:p>
          </table:table-cell>
        </table:table-row>
        <table:table-row>
          <table:table-cell table:style-name="table.cell.border-bottom.border-left.border-right.padding-top.top.pleft.pright">
            <text:p text:style-name="text.cell.7.left">Artikel 10 (Bevriezing en confiscatie)</text:p>
          </table:table-cell>
          <table:table-cell table:style-name="table.cell.border-bottom.border-right.padding-top.top.pleft.pright">
            <text:p text:style-name="text.cell.7.left">Artikelen 7, onder d en e, 18 en 25 WED, artikelen 33 tot en met 34, 36b tot en met 36e Sr en artikelen 94 en 94a Sv.</text:p>
          </table:table-cell>
          <table:table-cell table:style-name="table.cell.border-bottom.border-right.padding-top.top.pleft.pright">
            <text:p text:style-name="text.cell.7.left"/>
          </table:table-cell>
          <table:table-cell table:style-name="table.cell.border-bottom.border-right.padding-top.top.pleft.pright">
            <text:p text:style-name="text.cell.7.left">Deze bepaling verwijst naar de richtlijn bevriezing en confiscatie (2014/42/EU). De transponeringstabel voor richtlijn 2014/42/EU is gepubliceerd in de Staatscourant op 23 april 2015 (Stcrt. 11370). De aldaar genoemde bepalingen inzake bevriezing en confiscatie strekken zich ook uit over de overtreding van beperkende maatregelen.</text:p>
          </table:table-cell>
        </table:table-row>
        <table:table-row table:style-name="zebra.body.odd">
          <table:table-cell table:style-name="table.cell.border-bottom.border-left.border-right.padding-top.top.pleft.pright">
            <text:p text:style-name="text.cell.7.left">Artikel 11, eerste en tweede lid (Verjaringstermijnen)</text:p>
          </table:table-cell>
          <table:table-cell table:style-name="table.cell.border-bottom.border-right.padding-top.top.pleft.pright">
            <text:p text:style-name="text.cell.7.left">Artikel 70, eerste lid, sub 3°, en 72 S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derde lid (Executieverjaring)</text:p>
          </table:table-cell>
          <table:table-cell table:style-name="table.cell.border-bottom.border-right.padding-top.top.pleft.pright">
            <text:p text:style-name="text.cell.7.left">Artikelen 6:1:22 en 6:1:23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vierde lid (Uitzond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Lidstaten kunnen een verjaringstermijn vaststellen die korter is dan vijf jaar, maar niet minder is dan drie jaar indien in het nationaal recht in een mogelijkheid tot stuiting of schorsing van de termijn is voorzien.</text:p>
          </table:table-cell>
          <table:table-cell table:style-name="table.cell.border-bottom.border-right.padding-top.top.pleft.pright">
            <text:p text:style-name="text.cell.7.left">Er wordt geen gebruikgemaakt van deze mogelijkheid, nu in Nederland voor de strafbare feiten die onder de richtlijn vallen verjaringstermijnen gelden die (aanzienlijk) langer zijn dan vijf jaar.</text:p>
          </table:table-cell>
        </table:table-row>
        <table:table-row>
          <table:table-cell table:style-name="table.cell.border-bottom.border-left.border-right.padding-top.top.pleft.pright">
            <text:p text:style-name="text.cell.7.left">Artikel 12, eerste lid (Rechtsmacht)</text:p>
          </table:table-cell>
          <table:table-cell table:style-name="table.cell.border-bottom.border-right.padding-top.top.pleft.pright">
            <text:p text:style-name="text.cell.7.left">Artikelen 2, 3 en 7, eerste lid, S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 tweede lid (Rechtsmacht)</text:p>
          </table:table-cell>
          <table:table-cell table:style-name="table.cell.border-bottom.border-right.padding-top.top.pleft.pright">
            <text:p text:style-name="text.cell.7.left">Artikel 7, eerste en derde lid, Sr.</text:p>
          </table:table-cell>
          <table:table-cell table:style-name="table.cell.border-bottom.border-right.padding-top.top.pleft.pright">
            <text:p text:style-name="text.cell.7.left">Deze bepaling bevat geen verplichting om in de nationale wetgeving te voorzien in rechtsmacht in de hier genoemde gevallen. Wel moet de Commissie in kennis worden gesteld wanneer daarin in het nationale recht voorzien is.</text:p>
          </table:table-cell>
          <table:table-cell table:style-name="table.cell.border-bottom.border-right.padding-top.top.pleft.pright">
            <text:p text:style-name="text.cell.7.left">De Nederlandse wetgeving voorziet in rechtsmacht in de gevallen genoemd in de onderdelen a en c van deze bepaling.</text:p>
          </table:table-cell>
        </table:table-row>
        <table:table-row>
          <table:table-cell table:style-name="table.cell.border-bottom.border-left.border-right.padding-top.top.pleft.pright">
            <text:p text:style-name="text.cell.7.left">Artikel 12, derde lid (Positieve rechtsmachtgeschillen)</text:p>
          </table:table-cell>
          <table:table-cell table:style-name="table.cell.border-bottom.border-right.padding-top.top.pleft.pright">
            <text:p text:style-name="text.cell.7.left">Aanwijzing rechtsmachtgeschillen bij strafprocedur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 vierde lid (Voorwaarden uitoefening rechtsm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Dit artikellid brengt tot uitdrukking dat de uitoefening van rechtsmacht niet mag zijn onderworpen aan de voorwaarde dat alleen tot vervolging kan worden overgegaan nadat de staat waarin de plaats is gelegen waar het strafrechtelijk delict is gepleegd een aanklacht heeft geformuleerd. Het Nederlandse recht stelt dit vereiste niet.</text:p>
          </table:table-cell>
        </table:table-row>
        <table:table-row>
          <table:table-cell table:style-name="table.cell.border-bottom.border-left.border-right.padding-top.top.pleft.pright">
            <text:p text:style-name="text.cell.7.left">Artikel 13 (Onderzoeksmiddelen)</text:p>
          </table:table-cell>
          <table:table-cell table:style-name="table.cell.border-bottom.border-right.padding-top.top.pleft.pright">
            <text:p text:style-name="text.cell.7.left">Artikelen 19, 20, 21 en 23 WED en Boek 1, Titel IV (Eenige bijzondere dwangmiddelen) en Titel IVA (Bijzondere bevoegdheden tot opsporing)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Melding van schendingen van beperkende maatregelen van de Unie en bescherming van personen die dergelijke schendingen melden)</text:p>
          </table:table-cell>
          <table:table-cell table:style-name="table.cell.border-bottom.border-right.padding-top.top.pleft.pright">
            <text:p text:style-name="text.cell.7.left">Artikel 1 Wet bescherming klokkenluid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 (Coördinatie en samenwerking tussen bevoegde autoriteiten binnen een lidst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 in wetgeving. De Minister van Buitenlandse Zaken coördineert de samenwerking tussen de opsporingsdiensten en de andere autoriteiten die belast zijn met de uitvoering van door de Europese Unie opgelegde beperkende maatregelen.</text:p>
          </table:table-cell>
        </table:table-row>
        <table:table-row table:style-name="zebra.body.odd">
          <table:table-cell table:style-name="table.cell.border-bottom.border-left.border-right.padding-top.top.pleft.pright">
            <text:p text:style-name="text.cell.7.left">Artikel 16, eerste en derde lid (Samenwerking tussen de bevoegde autoriteiten van de lidstaten, de Commissie, Europol, Eurojust, het Europees Openbaar Ministerie en derde landen)</text:p>
          </table:table-cell>
          <table:table-cell table:style-name="table.cell.border-bottom.border-right.padding-top.top.pleft.pright">
            <text:p text:style-name="text.cell.7.left">Artikel 39ga Wet justitiële en strafvorderlijke gegevens (hierna: Wjsg), artikelen 15a en 17a Wet politiegegevens (hierna: Wpg) en paragraaf 5 Besluit politiegegevens (hierna: Bp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tweede lid (Netwerk beste praktij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naar zijn aard geen implementatie.</text:p>
          </table:table-cell>
        </table:table-row>
        <table:table-row table:style-name="zebra.body.odd">
          <table:table-cell table:style-name="table.cell.border-bottom.border-left.border-right.padding-top.top.pleft.pright">
            <text:p text:style-name="text.cell.7.left">Artikel 16, vierde lid (Gegevensuitwisseling praktische kwesties)</text:p>
          </table:table-cell>
          <table:table-cell table:style-name="table.cell.border-bottom.border-right.padding-top.top.pleft.pright">
            <text:p text:style-name="text.cell.7.left">Artikel 10h Sanctiewet 1977 en artikelen 2, 3 en 7 Sanctiewet 1977 en daarop gebaseerde ministeriële reg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In sommige gevallen bevatten sanctieverordeningen een nader gespecifieerde gegevensuitwisselingsgrondslag ter uitvoering van de beperkende maatregelen uit die verordening. Deze worden in de sanctieregelingen geïmplementeerd. Mede op basis van de bestaande gegevensuitwisselingsgrondslagen komen bevoegde autoriteiten samen in het Samenwerkingsplatform Sanctienaleving en delen daarin informatie uit.</text:p>
          </table:table-cell>
        </table:table-row>
        <table:table-row>
          <table:table-cell table:style-name="table.cell.border-bottom.border-left.border-right.padding-top.top.pleft.pright">
            <text:p text:style-name="text.cell.7.left">Artikel 17 (Statistische gegevens)</text:p>
          </table:table-cell>
          <table:table-cell table:style-name="table.cell.border-bottom.border-right.padding-top.top.pleft.pright">
            <text:p text:style-name="text.cell.7.left">Artikelen 15 en 39ga Wjsg, artikelen 15a en 22 Wpg en paragraaf 5 Bpg.</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 in wetgeving.</text:p>
          </table:table-cell>
        </table:table-row>
        <table:table-row table:style-name="zebra.body.odd">
          <table:table-cell table:style-name="table.cell.border-bottom.border-left.border-right.padding-top.top.pleft.pright">
            <text:p text:style-name="text.cell.7.left">Artikel 18 (Wijziging van Richtlijn (EU) 2018/1673)</text:p>
          </table:table-cell>
          <table:table-cell table:style-name="table.cell.border-bottom.border-right.padding-top.top.pleft.pright">
            <text:p text:style-name="text.cell.7.left">Artikelen 420bis tot en met 420quinquies Sr.</text:p>
          </table:table-cell>
          <table:table-cell table:style-name="table.cell.border-bottom.border-right.padding-top.top.pleft.pright">
            <text:p text:style-name="text.cell.7.left"/>
          </table:table-cell>
          <table:table-cell table:style-name="table.cell.border-bottom.border-right.padding-top.top.pleft.pright">
            <text:p text:style-name="text.cell.7.left">Met deze richtlijnbepaling wordt Richtlijn (EU) 2018/1673 inzake de strafrechtelijke aanpak van witwassen aangevuld met de schending van beperkende maatregelen. De transponeringstabel voor Richtlijn 2018/1673 is gepubliceerd in de Staatscourant van 30 november 2020 (Stcrt. 2020, 59753). 
De aldaar genoemde bepalingen inzake witwassen strekken zich ook uit over de overtreding van beperkende maatregelen.</text:p>
          </table:table-cell>
        </table:table-row>
        <table:table-row>
          <table:table-cell table:style-name="table.cell.border-bottom.border-left.border-right.padding-top.top.pleft.pright">
            <text:p text:style-name="text.cell.7.left">Artikel 19 t/m 22 (Evaluatie, verslaglegging, herziening, omzetting en inwerkingtre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Deze artikelen behoeven naar hun aard geen implement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900</text:span><text:tab/>2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900</text:span><text:tab/>2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Justitie en Veiligheid van 15 april 2025 nr 6308962, houdende bekendmaking van implementatie van Richtlijn (EU) 2024/1226 van het Europees Parlement en de Raad van 24 april 2024 inzake de definitie van strafrechtelijke delicten en van sancties voor de schending van beperkende maatregelen van de Unie en tot wijziging van Richtlijn (EU) 2018/1673</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290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90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DC.title">Mededeling van de Minister van Justitie en Veiligheid van 15 april 2025 nr 6308962, houdende bekendmaking van implementatie van Richtlijn (EU) 2024/1226 van het Europees Parlement en de Raad van 24 april 2024 inzake de definitie van strafrechtelijke delicten en van sancties voor de schending van beperkende maatregelen van de Unie en tot wijziging van Richtlijn (EU) 2018/1673</meta:user-defined>
    <meta:user-defined meta:name="DCTERMS.W3CDTF/DCTERMS.available">2025-04-28</meta:user-defined>
  </office:meta>
</office:document-meta>
</file>