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Onttrekken van water aan een oppervlaktewaterlichaam in beheer bij het Rijk te Beatrixhaven Maastri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57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trekken van water aan een oppervlaktewaterlichaam in beheer bij het Rijk</text:p>
              </text:list-item>
            </text:list>
            <text:p text:style-name="common-al">te Beatrixhaven Maastricht.</text:p>
            <text:p text:style-name="last-al">De Minister heeft de vergunningaanvraag ontvangen op 04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89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89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89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570</meta:user-defined>
    <meta:user-defined meta:name="DCTERMS.abstract">Vergunning omgevingswet Oppervlaktewater onttrekken tbv jonge aanplant omgeving Maastricht Meerssen Henssen Beatrixhaven Maastricht 07-04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Onttrekken van water aan een oppervlaktewaterlichaam in beheer bij het Rijk te Beatrixhaven Maastrich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2897</meta:user-defined>
    <meta:user-defined meta:name="OVERHEIDop.StcrtID/DC.identifier">stcrt-2025-12897</meta:user-defined>
    <meta:user-defined meta:name="OVERHEIDop.versieInformatie"/>
  </office:meta>
</office:document-meta>
</file>