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Zwanenburgerdijk 302 1161NM Zwanenbur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554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Zwanenburgerdijk 302 1161NM Zwanen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89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89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89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544</meta:user-defined>
    <meta:user-defined meta:name="DCTERMS.abstract">Melding BAL Liander leggen kabels leidingen  Zwanenburgerdijk 302 Zwanenburg 06-04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Zwanenburgerdijk 302 1161NM Zwanenburg</meta:user-defined>
    <meta:user-defined meta:name="DCTERMS.W3CDTF/DCTERMS.available">2025-04-09</meta:user-defined>
    <meta:user-defined meta:name="DCTERMS.W3CDTF/OVERHEIDop.jaargang">2025</meta:user-defined>
    <meta:user-defined meta:name="OVERHEIDop.publicationIssue">12896</meta:user-defined>
    <meta:user-defined meta:name="OVERHEIDop.StcrtID/DC.identifier">stcrt-2025-12896</meta:user-defined>
    <meta:user-defined meta:name="OVERHEIDop.versieInformatie"/>
  </office:meta>
</office:document-meta>
</file>