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de plassen ten zuiden van Olbu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de plassen ten zuiden van Olburgen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00</meta:user-defined>
    <meta:user-defined meta:name="DCTERMS.abstract">Omgevingsvergunning particulier verlenging vergunning herinrichting plassen Olburgen 31-12-2025 tm 31-12-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de plassen ten zuiden van Olbur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83</meta:user-defined>
    <meta:user-defined meta:name="OVERHEIDop.StcrtID/DC.identifier">stcrt-2025-12883</meta:user-defined>
    <meta:user-defined meta:name="OVERHEIDop.versieInformatie"/>
  </office:meta>
</office:document-meta>
</file>