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Marne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5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Marne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7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516</meta:user-defined>
    <meta:user-defined meta:name="DCTERMS.abstract">Melding BAL Combinatie Waddenkwartier Toepassen van grond of baggerspecie in een oppervlaktewaterlichaam Lauwersmeerdijk-Vierhuizergat 14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Marnewaar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2878</meta:user-defined>
    <meta:user-defined meta:name="OVERHEIDop.StcrtID/DC.identifier">stcrt-2025-12878</meta:user-defined>
    <meta:user-defined meta:name="OVERHEIDop.versieInformatie"/>
  </office:meta>
</office:document-meta>
</file>