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70</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TloKB) namens de Minister van Volkshuisvesting en Ruimtelijke Ordening, d.d. 27 maart 2025, op grond van artikel 2.15 Besluit bouwwerken leefomgeving (Bbl), tot aanwijzing van de beoordelingsrichtlijn (BRL) 7703-1 ‘Grondgebonden industriële woningen, deel 1 Ontwerp’ (versie 19 juni 2024) voor het afgeven van erkende kwaliteitsverklaringen en om toelating van de Beoordelingsrichtlijn tot het erkende stelsel van kwaliteitsverklaringen voor de bouw</text:h>
      <text:p text:style-name="ifm_p_mt.3.7mm_ifm">Gelezen de aanvraag van Kiwa Nederland B.V. (schemabeheerder), gevestigd te Rijswijk ZH, als ontvangen op 19 december 2024, om aanwijzing van BRL 7703-1 ‘Grondgebonden industriële woningen, deel 1 Ontwerp’ (versie 19 juni 2024) en om toelating van de Beoordelingsrichtlijn tot het erkende stelsel van kwaliteitsverklaringen voor de bouw;</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aanwijzingskader:</text:span> procedures en eisen voor beoordelingsrichtlijnen en kwaliteitsverklaringen in de bouw HCB/2017-100.</text:p>
      <text:p text:style-name="ifm_p_ifm">b.  <text:span text:style-name="ifm_span_font.italic_ifm">beoordelingsrichtlijn:</text:span> een grondslag voor certificatie;</text:p>
      <text:p text:style-name="ifm_p_ifm">c.  <text:span text:style-name="ifm_span_font.italic_ifm">certificerende instelling:</text:span> geaccrediteerde, onafhankelijke en deskundige instelling, als bedoeld in bijlage I van het Besluit bouwwerken leefomgeving die is aangewezen door de Minister en kwaliteitsverklaringen afgeeft binnen het erkende stelsel;</text:p>
      <text:p text:style-name="ifm_p_ifm">d.  <text:span text:style-name="ifm_span_font.italic_ifm">erkende stelsel:</text:span> een door de Minister erkend stelsel van kwaliteitsverklaringen voor de bouw, als bedoeld in artikel 2.15 van het Besluit bouwwerken leefomgeving;</text:p>
      <text:p text:style-name="ifm_p_ifm">e.  <text:span text:style-name="ifm_span_font.italic_ifm">kwaliteitsverklaring bouw:</text:span> kwaliteitsverklaring bouw als bedoeld in bijlage I van het Besluit bouwwerken leefomgeving;</text:p>
      <text:p text:style-name="ifm_p_ifm">f.  <text:span text:style-name="ifm_span_font.italic_ifm">Minister:</text:span> Minister van Volkshuisvesting en Ruimtelijke Ordening;</text:p>
      <text:p text:style-name="ifm_p_ifm">g.  <text:span text:style-name="ifm_span_font.italic_ifm">schemabeheerder:</text:span> geaccrediteerde, onafhankelijke en deskundige instelling, die beoordelingsrichtlijnen ontwikkelt en beheert binnen het erkende stelsel;</text:p>
      <text:p text:style-name="ifm_p_ifm">h.  <text:span text:style-name="ifm_span_font.italic_ifm">toelatingsorganisatie:</text:span> Toelatingsorganisatie Kwaliteitsborging Bouw als bedoeld in artikel 7ak en artikel 7aa onder b van de Woningwet;</text:p>
      <text:p text:style-name="ifm_p_ifm">i.  <text:span text:style-name="ifm_span_font.italic_ifm">wet- en regelgeving:</text:span> de op deze beschikking van toepassing zijnde wet- en regelgeving, waaronder:</text:p>
      <text:p text:style-name="ifm_p_ifm">–  <text:span text:style-name="ifm_span_font.italic_ifm">wet:</text:span> artikel 1, artikel 2, artikel 3, artikel 92 van de Woningwet en artikel 4.3 van de Omgevingswet;</text:p>
      <text:p text:style-name="ifm_p_ifm">–  <text:span text:style-name="ifm_span_font.italic_ifm">besluit:</text:span> artikel 2.15, juncto artikel 2.14 tweede en derde lid, en bijlage I. onder A. begripsbepaling van het Besluit bouwwerken leefomgeving.</text:p>
      <text:p text:style-name="ifm_p_ifm">–  <text:span text:style-name="ifm_span_font.italic_ifm">mandaat:</text:span> Besluit van de Minister van Volkshuisvesting en Ruimtelijke Ordening van 15 september 2024 nr. 2024-0000024769, tot het vaststellen en uitvoeren van het erkend stelsel van kwaliteitsverklaringen voor de bouw en tot het verlenen van mandaat en machtiging aan de toelatingsorganisatie kwaliteitsborging bouw (Besluit erkend stelsel en uitvoering, mandaat en machtiging);</text:p>
      <text:p text:style-name="ifm_p_ifm">–  <text:span text:style-name="ifm_span_font.italic_ifm">ondermandaat:</text:span> Mandaatbesluit directeur TloKB;</text:p>
      <text:p text:style-name="ifm_p_ifm">–  <text:span text:style-name="ifm_span_font.italic_ifm">beleidsregels:</text:span> De beleidsregels en beleidsaanwijzingen van de Toelatingsorganisatie.</text:p>
      <text:h text:style-name="ifm_p_font.bold_mt.5.08mm_page.keep-with-next_ifm" text:outline-level="2">Artikel<text:s/>2<text:s/>Aanwijzing beoordelingsrichtlijn</text:h>
      <text:p text:style-name="ifm_p_mt.4.23mm_ifm">1.  De Minister heeft op grond van artikel 2.15, eerste lid van het Besluit beslist op uw aanvraag als Schemabeheerder om aanwijzing van BRL 7703-1 ‘Grondgebonden industriële woningen, deel 1 Ontwerp’ (versie 19 juni 2024).</text:p>
      <text:p text:style-name="ifm_p_mt.3.7mm_ifm">2.  Met deze beschikking wijst de Minister BRL 7703-1 ‘Grondgebonden industriële woningen, deel 1 Ontwerp’ (versie 19 juni 2024) aan als Beoordelingsrichtlijn en laat het daarmee toe tot het erkende stelsel van kwaliteitsverklaringen voor de bouw.</text:p>
      <text:p text:style-name="ifm_p_mt.3.7mm_ifm">3.  Het toepassingsgebied van de Beoordelingsrichtlijn is:het ontwerpen van grondgebonden industriële woningen (gevolgklasse 1) volgens een concept, opgebouwd uit gestandaardiseerde en geprefabriceerde onderdelen.</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Handhaving op aanwijzing</text:h>
      <text:p text:style-name="ifm_p_mt.4.23mm_ifm">De Toelatingsorganisatie kan namens de Minister op grond van artikel 10 van het Mandaat en de Algemene wet bestuursrecht handhavend optreden met betrekking tot de toepassing van de aangewezen Beoordelingsrichtlijn binnen het Erkende stelsel.</text:p>
      <text:h text:style-name="ifm_p_font.bold_mt.5.08mm_page.keep-with-next_ifm" text:outline-level="2">Artikel<text:s/>5<text:s/>Nadere voorwaarden verlenen, wijzigen, weigeren, schorsen of intrekken van de aanwijzing</text:h>
      <text:p text:style-name="ifm_p_mt.4.23mm_ifm">Op grond van artikel 2.15, tweede lid van het Besluit, stelt de Minister voorwaarden vast waaronder kwaliteitsverklaringen bouw worden afgegeven:</text:p>
      <text:p text:style-name="ifm_p_ifm">a.  de gronden waarop en de voorwaarden waaronder de Minister een aanwijzing kan verlenen, wijzigen, weigeren, schorsen of intrekken, de voorschriften die aan een aanwijzing kunnen worden verbonden en de termijn waarvoor een aanwijzing kan worden verleend of geschorst.</text:p>
      <text:h text:style-name="ifm_p_font.bold_mt.5.08mm_page.keep-with-next_ifm" text:outline-level="2">Artikel<text:s/>6<text:s/>Intrekking aanwijzing</text:h>
      <text:p text:style-name="ifm_p_mt.4.23mm_ifm">1.  De Toelatingsorganisatie trekt namens de Minister de aanwijzing van een Beoordelingsrichtlijn in, indien de Schemabeheerder daarom verzoekt.</text:p>
      <text:p text:style-name="ifm_p_mt.3.7mm_ifm">2.  Het voornemen om de taken als Schemabeheerder van een aangewezen Beoordelingsrichtlijn te beëindigen meldt de Schemabeheerder minimaal zes maanden voor de effectuering van het voornemen aan de Toelatingsorganisatie. Let wel de aanwijzing wordt pas ingetrokken als ook alle door de Certificerende Instelling afgegeven certificaten zijn ingetrokken.</text:p>
      <text:p text:style-name="ifm_p_mt.3.7mm_ifm">3.  De Toelatingsorganisatie kan de aanwijzing van een Beoordelingsrichtlijn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Beoordelingsrichtlijn niet meer voldoet aan de in het vigerende Aanwijzingskader genoemde wet- en regelgeving;</text:p>
      <text:p text:style-name="ifm_p_ifm">c.  op basis van de aangewezen Beoordelingsrichtlijn in een periode van drie jaar geen actieve kwaliteitsverklaringen zijn afgegeven door een certificerende instelling;</text:p>
      <text:p text:style-name="ifm_p_ifm">d.  de Schemabeheerder handelt in strijd met de van toepassing zijnde wet- en regelgeving, waaronder het bepaalde bij of krachtens artikel 1 aanhef en sub g van deze beschikking, of met een of meer andere uit de aanwijzing van een Beoordelingsrichtlijn voortvloeiende verplichtingen;</text:p>
      <text:p text:style-name="ifm_p_ifm">e.  de Schemabeheerder failliet is verklaard.</text:p>
      <text:h text:style-name="ifm_p_font.bold_mt.5.08mm_page.keep-with-next_ifm" text:outline-level="2">Artikel<text:s/>7<text:s/>Voorwaarden aanwijzing en het aangewezen blijven</text:h>
      <text:p text:style-name="ifm_p_mt.4.23mm_ifm">Aan de aanwijzing en het aangewezen blijven van BRL 7703-1 ‘Grondgebonden industriële woningen, deel 1 Ontwerp’ (versie 19 juni 2024) zijn de volgende voorwaarden verbonden aan de Schemabeheerder:</text:p>
      <text:p text:style-name="ifm_p_ifm">a.  leeft de van toepassing zijnde wet- en regelgeving na, waaronder het bepaalde bij of krachtens de artikel 1 aanhef en sub g van deze beschikking, het bepaalde in het Aanwijzingskader, de opvolgende Aanwijzingskaders en andere en opvolgende van toepassing zijnde (beleids)aanwijzingen en beleidsregels van de Toelatingsorganisatie;</text:p>
      <text:p text:style-name="ifm_p_ifm">b.  brengt personen die namens de Toelatingsorganisatie actief zijn, niet in een positie waarbij hun onafhankelijkheid, objectiviteit, veiligheid of gezondheid in het geding kan komen;</text:p>
      <text:p text:style-name="ifm_p_ifm">c.  informeert de Toelatingsorganisatie onverwijld, uiterlijk binnen twee werkdagen, over een door de rechtbank uitgesproken faillissement of surseance van betaling;</text:p>
      <text:p text:style-name="ifm_p_ifm">d.  is een vergoeding verschuldigd voor de kosten die samenhangen met het bijhouden van de gegevens in het register, bedoeld in artikel 4, eerste lid van het Mandaat;</text:p>
      <text:p text:style-name="ifm_p_ifm">e.  legt de Beoordelingsrichtlijn voor aan de Raad voor Accreditatie ter acceptatie en informeert de Toelatingsorganisatie over de beoordeling;</text:p>
      <text:p text:style-name="ifm_p_ifm">f.  informeert de Toelatingsorganisatie over signalen die zijn ontvangen over onjuist gebruik of functioneren van de Beoordelingsrichtlijn;</text:p>
      <text:p text:style-name="ifm_p_ifm">g.  informeert de Toelatingsorganisatie en houdt een actueel overzicht bij over welke Certificerende Instellingen gebruik mogen maken van de Beoordelingsrichtlijn voor het afgeven van erkende kwaliteitsverklaringen;</text:p>
      <text:p text:style-name="ifm_p_ifm">h.  verstrekt jaarlijks, vóór 1 maart, aan de Toelatingsorganisatie het periodiek opgesteld evaluatieverslag over de werking van de Beoordelingsrichtlijn;</text:p>
      <text:p text:style-name="ifm_p_ifm">i.  dient een wijzigingsverzoek in bij de Toelatingsorganisatie, indien hij voornemens is de aangwezen Beoordelingsrichtlijn te wijzigen. Voorafgaand aan de aanvraag om wijziging legt de Schemabeheerder de voorgenomen wijziging openbaar ter kritiek en informeert hierover de Toelatingsorganisatie;</text:p>
      <text:p text:style-name="ifm_p_ifm">j.  informeert de Toelatingsorganisatie minimaal zes maanden voor de effectuering van zijn voornemen om zijn taken als beheerder van de Beoordelingsrichtlijn bij afloop van de aanwijzing niet voort te zetten of om deze taken op een eerdere datum te beëindigen.</text:p>
      <text:h text:style-name="ifm_p_font.bold_mt.5.08mm_page.keep-with-next_ifm" text:outline-level="2">Artikel<text:s/>8<text:s/>Registratie aanwijzing</text:h>
      <text:p text:style-name="ifm_p_mt.4.23mm_ifm">1.  De Toelatingsorganisatie houdt namens de Minister op grond van artikel 4 van het Mandaat een openbaar register bij van:</text:p>
      <text:p text:style-name="ifm_p_ifm">a.  aangewezen Beoordelingsrichtlijnen,</text:p>
      <text:p text:style-name="ifm_p_ifm">b.  aangewezen certificerende instellingen, en</text:p>
      <text:p text:style-name="ifm_p_ifm">c.  erkende, geschorste, opgeschorte en beëindigde Kwaliteitsverklaringen.</text:p>
      <text:p text:style-name="ifm_p_mt.3.7mm_ifm">2.  De Toelatingsorganisatie stelt het register kosteloos langs elektronische weg ter beschikking aan eenieder.</text:p>
      <text:p text:style-name="ifm_p_mt.3.7mm_ifm">3.  De Toelatingsorganisatie registreert de in het eerste lid van dit artikel genoemde gegevens van BRL 7703-1 ‘Grondgebonden industriële woningen, deel 1 Ontwerp’ (versie 19 juni 2024) en de Schemabeheerder, indien aan de orde.</text:p>
      <text:h text:style-name="ifm_p_font.bold_mt.5.08mm_page.keep-with-next_ifm" text:outline-level="2">Artikel<text:s/>9<text:s/>Inwerkingtreding</text:h>
      <text:p text:style-name="ifm_p_mt.4.23mm_ifm">Deze beschikking treedt in werking met ingang van de dag na de datum van uitgifte van de Staatscourant waarin het wordt geplaatst en werkt terug tot en met <text:span text:style-name="ifm_span_font.bold_mt.4.23mm_ifm">27 maart 2025</text:span>. Op www.officielebekendmakingen.nl vindt u de officiële publicatie van de beschikking.</text:p>
      <text:h text:style-name="ifm_p_font.bold_mt.5.08mm_page.keep-with-next_ifm" text:outline-level="2">Artikel<text:s/>10<text:s/>Citeertitel</text:h>
      <text:p text:style-name="ifm_p_mt.4.23mm_ifm">Deze beschikking wordt aangehaald als:</text:p>
      <text:p text:style-name="ifm_p_ifm">‘Beschikking van de Toelatingsorganisatie Kwaliteitsborging Bouw (TloKB) namens de Minister van Volkshuisvesting en Ruimtelijke Ordening, d.d. 27 maart 2025, op grond van artikel 2.15 Besluit bouwwerken leefomgeving (Bbl), tot aanwijzing van de beoordelingsrichtlijn (BRL) 7703-1 ‘Grondgebonden industriële woningen, deel 1 Ontwerp’ (versie 19 juni 2024) voor het afgeven van erkende kwaliteitsverklaringen en om toelating van de Beoordelingsrichtlijn tot het erkende stelsel van kwaliteitsverklaringen voor de bouw’.</text:p>
      <text:p text:style-name="ifm_p_mt.3.7mm_ifm">De Toelatingsorganisatie neemt de aanwijzing van BRL 7703-1 op in het Register Kwaliteitsverklaringen op de website van de Toelatingsorganisatie.</text:p>
      <text:p text:style-name="ifm_p_font.italic_mt.3.7mm_ifm">
                  Rijswijk,
                   27 maart 2025
               </text:p>
      <text:p text:style-name="ifm_p_font.italic_mt.3.7mm_ifm">De Minister van Volkshuisvesting en Ruimtelijke Ordening,<text:line-break/>namens deze:<text:line-break/>De plaatsvervangend directeur van de Toelatingsorganisatie Kwaliteitsborging Bouw,<text:line-break/>J.L.<text:s/>Bunschoten</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an Volkshuisvesting en Ruimtelijke Ordening, door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870</text:span><text:tab/>1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870</text:span><text:tab/>1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TloKB) namens de Minister van Volkshuisvesting en Ruimtelijke Ordening, d.d. 27 maart 2025, op grond van artikel 2.15 Besluit bouwwerken leefomgeving (Bbl), tot aanwijzing van de beoordelingsrichtlijn (BRL) 7703-1 ‘Grondgebonden industriële woningen, deel 1 Ontwerp’ (versie 19 juni 2024) voor het afgeven van erkende kwaliteitsverklaringen en om toelating van de Beoordelingsrichtlijn tot het erkende stelsel van kwaliteitsverklaringen voor de bouw</dc:title>
    <meta:user-defined meta:name="OVERHEID.ZelfstandigBestuursorgaan/DC.creator">toelatingsorganisatie kwaliteitsborging bouw</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28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OVERHEID.TaxonomieBeleidsagenda/OVERHEID.category">Economie | Organisatie en beleid</meta:user-defined>
    <meta:user-defined meta:name="DC.title">Beschikking van de Toelatingsorganisatie Kwaliteitsborging Bouw (TloKB) namens de Minister van Volkshuisvesting en Ruimtelijke Ordening, d.d. 27 maart 2025, op grond van artikel 2.15 Besluit bouwwerken leefomgeving (Bbl), tot aanwijzing van de beoordelingsrichtlijn (BRL) 7703-1 ‘Grondgebonden industriële woningen, deel 1 Ontwerp’ (versie 19 juni 2024) voor het afgeven van erkende kwaliteitsverklaringen en om toelating van de Beoordelingsrichtlijn tot het erkende stelsel van kwaliteitsverklaringen voor de bouw</meta:user-defined>
    <meta:user-defined meta:name="DCTERMS.W3CDTF/DCTERMS.available">2025-04-14</meta:user-defined>
  </office:meta>
</office:document-meta>
</file>