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te Oude maas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54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te Oude maas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6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6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6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474</meta:user-defined>
    <meta:user-defined meta:name="DCTERMS.abstract">Melding Omgevingsbesluit WarmtelinQ Transport Services lozing Rijkswaterstaat het Scheur Oude Ma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te Oude maas Rot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2868</meta:user-defined>
    <meta:user-defined meta:name="OVERHEIDop.StcrtID/DC.identifier">stcrt-2025-12868</meta:user-defined>
    <meta:user-defined meta:name="OVERHEIDop.versieInformatie"/>
  </office:meta>
</office:document-meta>
</file>