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Schoonhovenseveer 19 2964GB Groot-Am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5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Schoonhovenseveer 19 2964GB Groot-Amm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72</meta:user-defined>
    <meta:user-defined meta:name="DCTERMS.abstract">Melding BAL Stedin Netbeheer verwijdering en aanleg kabel tbv verzwaring aansluiting Schoonhovenseveer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Schoonhovenseveer 19 2964GB Groot-Ammer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57</meta:user-defined>
    <meta:user-defined meta:name="OVERHEIDop.StcrtID/DC.identifier">stcrt-2025-12857</meta:user-defined>
    <meta:user-defined meta:name="OVERHEIDop.versieInformatie"/>
  </office:meta>
</office:document-meta>
</file>